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an Hoffman Outdoor Media voor het plaatsen van reclameborden voor de open dag Deltion College te Zwolle voor de periode van vrijdag 5 januari 2024 tot en met donderdag 18 januari 2024</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3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Ontheffing aan Hoffman Outdoor Media voor het plaatsen van reclameborden voor de open dag Deltion College te Zwolle voor de periode van vrijdag 5 januari 2024 tot en met donderdag 18 januari 2024</meta:user-defined>
    <meta:user-defined meta:name="DCTERMS.W3CDTF/DCTERMS.available">2023-08-01</meta:user-defined>
    <meta:user-defined meta:name="DCTERMS.W3CDTF/OVERHEIDop.jaargang">2023</meta:user-defined>
    <meta:user-defined meta:name="OVERHEIDop.publicationIssue">337364</meta:user-defined>
    <meta:user-defined meta:name="OVERHEIDop.GmbID/DC.identifier">gmb-2023-337364</meta:user-defined>
    <meta:user-defined meta:name="OVERHEIDop.versieInformatie"/>
  </office:meta>
</office:document-meta>
</file>