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en terreinafscheiding op de locatie Hoefloo 9, 1251EA te Laren (zaaknummer WABO 2023-05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5 juli 2023 een omgevingsvergunning verleend. De gemeente geeft hiermee toestemming voor het plaatsen van een toegangspoort en terreinafscheiding op de locatie Hoefloo 9, 1251E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735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en terreinafscheiding op de locatie Hoefloo 9, 1251EA te Laren (zaaknummer WABO 2023-0569)</meta:user-defined>
    <meta:user-defined meta:name="DCTERMS.W3CDTF/DCTERMS.available">2023-07-31</meta:user-defined>
    <meta:user-defined meta:name="DCTERMS.W3CDTF/OVERHEIDop.jaargang">2023</meta:user-defined>
    <meta:user-defined meta:name="OVERHEIDop.publicationIssue">337358</meta:user-defined>
    <meta:user-defined meta:name="OVERHEIDop.GmbID/DC.identifier">gmb-2023-337358</meta:user-defined>
    <meta:user-defined meta:name="OVERHEIDop.versieInformatie"/>
  </office:meta>
</office:document-meta>
</file>