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eiligeweg 95, 1561 DG Krommenie - het bouwen van 12 appartementen en 2 winkelruimten naast bestaand kantoor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923 - het bouwen van 12 appartementen en 2 winkelruimten naast bestaand kantoorpandop de locatie Heiligeweg 95, 1561 DG Krommenie</text:p>
            <text:p text:style-name="common-al">Besluit verzonden: 27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735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5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5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923</meta:user-defined>
    <dc:language>nl</dc:language>
    <meta:user-defined meta:name="OVERHEIDop.locatietype/OVERHEIDop.gebiedsmarkering">Punt</meta:user-defined>
    <meta:user-defined meta:name="DC.title">Verleende omgevingsvergunning - Heiligeweg 95, 1561 DG Krommenie - het bouwen van 12 appartementen en 2 winkelruimten naast bestaand kantoorpand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356</meta:user-defined>
    <meta:user-defined meta:name="OVERHEIDop.GmbID/DC.identifier">gmb-2023-337356</meta:user-defined>
    <meta:user-defined meta:name="OVERHEIDop.versieInformatie"/>
  </office:meta>
</office:document-meta>
</file>