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de Sport- en spelweek Deil op diverse datums aan Beemdstraat 1, Duyfhuisstraat 2, Benedendeinseweg 8a, Krugerstraat 32 en ‘t Oosteneind 1C te Dei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de Sport- en spelweek Deil, aan:</text:p>
            <text:list text:style-name="id1-3-2-1-1-3">
              <text:list-item text:style-override="id1-3-2-1-1-3-1">
                <text:number>o</text:number>
                <text:p text:style-name="al">Beemdstraat 1 in Deil</text:p>
              </text:list-item>
              <text:list-item text:style-override="id1-3-2-1-1-3-2">
                <text:number>o</text:number>
                <text:p text:style-name="al">Duyfhuisstraat 2 in Deil</text:p>
              </text:list-item>
              <text:list-item text:style-override="id1-3-2-1-1-3-3">
                <text:number>o</text:number>
                <text:p text:style-name="al">Benedendeinseweg 8a in Deil</text:p>
              </text:list-item>
              <text:list-item text:style-override="id1-3-2-1-1-3-4">
                <text:number>o</text:number>
                <text:p text:style-name="al">Krugerstraat 32 in Deil.</text:p>
              </text:list-item>
              <text:list-item text:style-override="id1-3-2-1-1-3-5">
                <text:number>o</text:number>
                <text:p text:style-name="al">‘t Oosteneind 1C in Deil</text:p>
              </text:list-item>
            </text:list>
            <text:p text:style-name="common-al">De sport- en spelweek Deil is op:</text:p>
            <text:list text:style-name="id1-3-2-1-1-5">
              <text:list-item text:style-override="id1-3-2-1-1-5-1">
                <text:number>•</text:number>
                <text:p text:style-name="al">Zaterdag 12 augustus 2023, van 14.00 tot 20.00 uur </text:p>
              </text:list-item>
              <text:list-item text:style-override="id1-3-2-1-1-5-2">
                <text:number>•</text:number>
                <text:p text:style-name="al">Maandag 14 augustus 2023, van 09.45 tot 24.00 uur.</text:p>
              </text:list-item>
              <text:list-item text:style-override="id1-3-2-1-1-5-3">
                <text:number>•</text:number>
                <text:p text:style-name="al">Dinsdag 15 augustus 2023, van 10.00 tot 24.00 uur.</text:p>
              </text:list-item>
              <text:list-item text:style-override="id1-3-2-1-1-5-4">
                <text:number>•</text:number>
                <text:p text:style-name="al">Woensdag 16 augustus 2023, van 10.00 tot 24.00 uur.</text:p>
              </text:list-item>
              <text:list-item text:style-override="id1-3-2-1-1-5-5">
                <text:number>•</text:number>
                <text:p text:style-name="al">Donderdag 17 augustus 2023, van 10.00 tot 24.00 uur. </text:p>
              </text:list-item>
              <text:list-item text:style-override="id1-3-2-1-1-5-6">
                <text:number>•</text:number>
                <text:p text:style-name="al">Vrijdag 18 augustus 2023, van 10.00 uur tot 02.00 uur.</text:p>
              </text:list-item>
              <text:list-item text:style-override="id1-3-2-1-1-5-7">
                <text:number>•</text:number>
                <text:p text:style-name="al">Zaterdag 19 augustus 2023, van 16.00 uur tot 02.00 uur.</text:p>
              </text:list-item>
            </text:list>
            <text:p text:style-name="common-al"> (verzonden 25 juli 2023) </text:p>
            <text:p text:style-name="common-al">Hiervoor is toestemming verleend voor tijdelijke verkeersmaatregelen.</text:p>
            <text:p text:style-name="common-al">Hiervoor is een artikel 35 ontheffing op basis van de Alcoholwet verleend.</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37354</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354</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354</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houden van de Sport- en spelweek Deil op diverse datums aan Beemdstraat 1, Duyfhuisstraat 2, Benedendeinseweg 8a, Krugerstraat 32 en ‘t Oosteneind 1C te Deil</meta:user-defined>
    <meta:user-defined meta:name="DCTERMS.W3CDTF/DCTERMS.available">2023-08-01</meta:user-defined>
    <meta:user-defined meta:name="DCTERMS.W3CDTF/OVERHEIDop.jaargang">2023</meta:user-defined>
    <meta:user-defined meta:name="OVERHEIDop.publicationIssue">337354</meta:user-defined>
    <meta:user-defined meta:name="OVERHEIDop.GmbID/DC.identifier">gmb-2023-337354</meta:user-defined>
    <meta:user-defined meta:name="OVERHEIDop.versieInformatie"/>
  </office:meta>
</office:document-meta>
</file>