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balkonbeglazing op het perceel Arabellapad 302, 3816 S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balkonbeglazing op het perceel Arabellapad 302, 3816 SV Amersfoort</text:span>
          </text:p>
            <text:p text:style-name="common-al">De Gemeente Amersfoort heeft op 27-07-2023 een omgevingsvergunning geweigerd voor het plaatsen van balkonbeglazing op het perceel Arabellapad 302, 3816 SV Amersfoort, met kenmerk CLZ-0000307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7-07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35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5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5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1</meta:user-defined>
    <meta:user-defined meta:name="DCTERMS.abstract">Projectomschrijving: plaatsing van transparante balkonbeglazing, Toelichting: -</meta:user-defined>
    <dc:language>nl</dc:language>
    <meta:user-defined meta:name="OVERHEIDop.locatietype/OVERHEIDop.gebiedsmarkering">Punt</meta:user-defined>
    <meta:user-defined meta:name="DC.title">Weigering omgevingsvergunning voor het plaatsen van balkonbeglazing op het perceel Arabellapad 302, 3816 SV Amersfoo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51</meta:user-defined>
    <meta:user-defined meta:name="OVERHEIDop.GmbID/DC.identifier">gmb-2023-337351</meta:user-defined>
    <meta:user-defined meta:name="OVERHEIDop.versieInformatie"/>
  </office:meta>
</office:document-meta>
</file>