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dakisolatie, Rutger van Erplaan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dakisolatie</text:p>
            <text:p text:style-name="common-al">Locatie: Rutger van Erplaan 8 Nuenen</text:p>
            <text:p text:style-name="common-al">Ontvangen op: 19-01-2023</text:p>
            <text:p text:style-name="common-al">Zaaknummer: 0820154035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73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40358</meta:user-defined>
    <meta:user-defined meta:name="DCTERMS.abstract">het plaatsen van dakisolati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dakisolatie, Rutger van Erplaan 8 Nuenen: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35</meta:user-defined>
    <meta:user-defined meta:name="OVERHEIDop.GmbID/DC.identifier">gmb-2023-33735</meta:user-defined>
    <meta:user-defined meta:name="OVERHEIDop.versieInformatie"/>
  </office:meta>
</office:document-meta>
</file>