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voor het houden van de KVL Burendag 2023 op 23 september 2023 aan de Laan van KVL in Oist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voor:</text:p>
            <text:p text:style-name="common-al"/>
            <text:list text:style-name="id1-3-2-1-1-4">
              <text:list-item text:style-override="id1-3-2-1-1-4-1">
                <text:number>•</text:number>
                <text:p text:style-name="al">
                <text:span text:style-name="nadrukvet">het houden van de KVL Burendag 2023 op 23 september 2023 aan de Laan van KVL (tussen huisnummer 20 en 24) in Oisterwijk van 14.00 uur tot 24.00 uur. Verzonden aan aanvrager op 26-07-2023</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73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houden van de KVL Burendag 2023 op 23 september 2023 aan de Laan van KVL in Oisterwijk</meta:user-defined>
    <meta:user-defined meta:name="DCTERMS.W3CDTF/DCTERMS.available">2023-08-02</meta:user-defined>
    <meta:user-defined meta:name="DCTERMS.W3CDTF/OVERHEIDop.jaargang">2023</meta:user-defined>
    <meta:user-defined meta:name="OVERHEIDop.publicationIssue">337349</meta:user-defined>
    <meta:user-defined meta:name="OVERHEIDop.GmbID/DC.identifier">gmb-2023-337349</meta:user-defined>
    <meta:user-defined meta:name="OVERHEIDop.versieInformatie"/>
  </office:meta>
</office:document-meta>
</file>