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ovinciale weg N 484 tussen Leerdam en A2 (HMP 2.05 - 6.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7-2023 heeft de gemeente een aanvraag omgevingsvergunning (regulier) ontvangen voor het perceel Provinciale weg N 484 tussen Leerdam en A2 (HMP 2.05 - 6.35). De aanvraag is geregistreerd onder zaaknummer OVR-2023-002878. De aanvraag betreft het uitvoeren van groot onderhoud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734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4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34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78</meta:user-defined>
    <meta:user-defined meta:name="DCTERMS.abstract">Projectomschrijving: De Provincie Utrecht gaat groot onderhoud uitvoeren op de provinciale weg N484 tussen hmp 2.05 - 6.35. Het betreft de volgende activiteiten: - Vervangen asfalt - Aanbrengen bermverharding - Aanbrengen geleiderail - Watercompensatie - Vervangen duikerbrug </meta:user-defined>
    <dc:language>nl</dc:language>
    <meta:user-defined meta:name="OVERHEIDop.locatietype/OVERHEIDop.gebiedsmarkering">Vlak</meta:user-defined>
    <meta:user-defined meta:name="DC.title">Ingekomen aanvraag omgevingsvergunning Provinciale weg N 484 tussen Leerdam en A2 (HMP 2.05 - 6.35)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348</meta:user-defined>
    <meta:user-defined meta:name="OVERHEIDop.GmbID/DC.identifier">gmb-2023-337348</meta:user-defined>
    <meta:user-defined meta:name="OVERHEIDop.versieInformatie"/>
  </office:meta>
</office:document-meta>
</file>