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GMB Infra IJhorst voor de Open dagen / Techniek dagen op vrijdag 6 oktober 2023 van 10.00 uur tot 15.00 uur en op zaterdag 7 oktober 2023 van 10.00 uur tot 16.00 uur op locatie Poeleweg 11, 7955 AB te IJ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34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GMB Infra IJhorst voor de Open dagen / Techniek dagen op vrijdag 6 oktober 2023 van 10.00 uur tot 15.00 uur en op zaterdag 7 oktober 2023 van 10.00 uur tot 16.00 uur op locatie Poeleweg 11, 7955 AB te IJhorst</meta:user-defined>
    <meta:user-defined meta:name="DCTERMS.W3CDTF/DCTERMS.available">2023-08-01</meta:user-defined>
    <meta:user-defined meta:name="DCTERMS.W3CDTF/OVERHEIDop.jaargang">2023</meta:user-defined>
    <meta:user-defined meta:name="OVERHEIDop.publicationIssue">337347</meta:user-defined>
    <meta:user-defined meta:name="OVERHEIDop.GmbID/DC.identifier">gmb-2023-337347</meta:user-defined>
    <meta:user-defined meta:name="OVERHEIDop.versieInformatie"/>
  </office:meta>
</office:document-meta>
</file>