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eukelom Totaal Heukelom voor het organiseren van een buurtfeest en een kindermiddag op 26 en 27 augustus 2023 in een tent gelegen aan Hoog Heukel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Stichting Heukelom Totaal Heukelom voor het organiseren van een buurtfeest en een kindermiddag op zaterdag 26 augustus van 20.00 uur tot 01.00 uur en zondag 27 augustus 2023 van 13.30 uur tot 22.00 uur in een tent gelegen aan Hoog Heukelom ter hoogte van nr. 3 Heukelom. Verzonden aan aanvrager op 24-7-2023</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3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Heukelom Totaal Heukelom voor het organiseren van een buurtfeest en een kindermiddag op 26 en 27 augustus 2023 in een tent gelegen aan Hoog Heukelom</meta:user-defined>
    <meta:user-defined meta:name="DCTERMS.W3CDTF/DCTERMS.available">2023-08-02</meta:user-defined>
    <meta:user-defined meta:name="DCTERMS.W3CDTF/OVERHEIDop.jaargang">2023</meta:user-defined>
    <meta:user-defined meta:name="OVERHEIDop.publicationIssue">337345</meta:user-defined>
    <meta:user-defined meta:name="OVERHEIDop.GmbID/DC.identifier">gmb-2023-337345</meta:user-defined>
    <meta:user-defined meta:name="OVERHEIDop.versieInformatie"/>
  </office:meta>
</office:document-meta>
</file>