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entweek 2023’’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Hervormde Wilhelminakerk Slikkerveer voor het organiseren van het evenement ‘’Tentweek 2023’’ </text:p>
            <text:p text:style-name="common-al">van 15 augustus tot en met 18 augustus 2023. Locatie: Electropark, te Ridderkerk, referentienummer 2023-001246 verzonden aan aanvrager op 27 juli 2023 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34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ntweek</meta:user-defined>
    <dc:language>nl</dc:language>
    <meta:user-defined meta:name="OVERHEIDop.locatietype/OVERHEIDop.gebiedsmarkering">Weg</meta:user-defined>
    <meta:user-defined meta:name="DC.title">Verleende evenementenvergunning, “Tentweek 2023’’ gemeente Ridderker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341</meta:user-defined>
    <meta:user-defined meta:name="OVERHEIDop.GmbID/DC.identifier">gmb-2023-337341</meta:user-defined>
    <meta:user-defined meta:name="OVERHEIDop.versieInformatie"/>
  </office:meta>
</office:document-meta>
</file>