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Ellemeet, Kuijerdamseweg 31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Ellemeet, Kuijerdamseweg 31c.</text:span>
          </text:p>
            <text:p text:style-name="common-al">Zaakomschrijving: overname bestaand bedrijf, Pitagoras </text:p>
            <text:p text:style-name="common-al">Zaaknummer: 965828</text:p>
            <text:p text:style-name="common-al">Beschikking datum verzonden: 27-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733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3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5828</meta:user-defined>
    <meta:user-defined meta:name="DCTERMS.abstract">overname bestaand bedrijf, Pitagoras  </meta:user-defined>
    <dc:language>nl</dc:language>
    <meta:user-defined meta:name="OVERHEIDop.locatietype/OVERHEIDop.gebiedsmarkering">Punt</meta:user-defined>
    <meta:user-defined meta:name="DC.title">Drank en Horecavergunning verleend, Ellemeet, Kuijerdamseweg 31 c</meta:user-defined>
    <meta:user-defined meta:name="DCTERMS.W3CDTF/DCTERMS.available">2023-07-31</meta:user-defined>
    <meta:user-defined meta:name="DCTERMS.W3CDTF/OVERHEIDop.jaargang">2023</meta:user-defined>
    <meta:user-defined meta:name="OVERHEIDop.publicationIssue">337338</meta:user-defined>
    <meta:user-defined meta:name="OVERHEIDop.GmbID/DC.identifier">gmb-2023-337338</meta:user-defined>
    <meta:user-defined meta:name="OVERHEIDop.versieInformatie"/>
  </office:meta>
</office:document-meta>
</file>