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Cuijk van 8 tot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Cuijk van 8 tot 12 september 2023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Waaistraat, Maasveld, Maasstraat en Markt in Cuijk</text:p>
              </text:list-item>
              <text:list-item text:style-override="id1-3-2-1-1-2-4">
                <text:number>•</text:number>
                <text:p text:style-name="al">Zaaknummer: Z2023-00001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33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Cuijk van 8 tot 12 september 2023 Cuijk, Mill, Oploo, Beers, Haps, Wilbertoord, Langenboom, St. Hube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 voor het organiseren van kermis Cuijk van 8 tot 12 september 2023</meta:user-defined>
    <meta:user-defined meta:name="OVERHEIDop.datumEindeReactietermijn">2023-08-31</meta:user-defined>
    <meta:user-defined meta:name="OVERHEIDop.terinzageleggingBG">https://jeleefomgeving.nl/inzien/826458385/900236e1-2bb5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37</meta:user-defined>
    <meta:user-defined meta:name="OVERHEIDop.GmbID/DC.identifier">gmb-2023-337337</meta:user-defined>
    <meta:user-defined meta:name="OVERHEIDop.versieInformatie"/>
  </office:meta>
</office:document-meta>
</file>