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het Augst Cultuurfestival  </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houden van het Augst Cultuurfestival op 18 t/m 21 augustus 2023 te Berg a/d Maas. De aanvraag is geregistreerd onder zaaknummer Z2023-00000064.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3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anaalweg 20, 6129AZ Urmo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houden van het Augst Cultuurfestival</meta:user-defined>
    <meta:user-defined meta:name="DCTERMS.W3CDTF/DCTERMS.available">2023-07-31</meta:user-defined>
    <meta:user-defined meta:name="DCTERMS.W3CDTF/OVERHEIDop.jaargang">2023</meta:user-defined>
    <meta:user-defined meta:name="OVERHEIDop.publicationIssue">337336</meta:user-defined>
    <meta:user-defined meta:name="OVERHEIDop.GmbID/DC.identifier">gmb-2023-337336</meta:user-defined>
    <meta:user-defined meta:name="OVERHEIDop.versieInformatie"/>
  </office:meta>
</office:document-meta>
</file>