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GW West Betuwe 2023 op 12 en 13 augustus 2023 aan Waalbandijk 27 te Oph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SGW West Betuwe 2023 aan Waalbandijk 27 in Ophemert, op 12 en 13 augustus 2023 van 09.00 uur tot 20.00 uur (verzonden 25 juli 2023).</text:p>
            <text:p text:style-name="common-al">Hiervoor is een ontheffing Zondagswet verleend. </text:p>
            <text:p text:style-name="common-al">Hiervoor is een artikel 35 ontheffing op basis van de Alcoholwet verleend.</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SGW West Betuwe 2023 op 12 en 13 augustus 2023 aan Waalbandijk 27 te Ophemert</meta:user-defined>
    <meta:user-defined meta:name="DCTERMS.W3CDTF/DCTERMS.available">2023-08-01</meta:user-defined>
    <meta:user-defined meta:name="DCTERMS.W3CDTF/OVERHEIDop.jaargang">2023</meta:user-defined>
    <meta:user-defined meta:name="OVERHEIDop.publicationIssue">337334</meta:user-defined>
    <meta:user-defined meta:name="OVERHEIDop.GmbID/DC.identifier">gmb-2023-337334</meta:user-defined>
    <meta:user-defined meta:name="OVERHEIDop.versieInformatie"/>
  </office:meta>
</office:document-meta>
</file>