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 omgevingsvergunning, Bosch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besloten de aanvraag voor een omgevingsvergunning buiten behandeling te laten. De gemeente geeft hiermee aan dat deze aanvraag voor een omgevingsvergunning voor het bouwen van een bedrijfshal met kantoren en loadingdock aan de Boschstraat 25 niet verder wordt behandeld. De aanvrager heeft overigens de mogelijkheid om een nieuwe aanvraag om omgevingsvergunning aan te vragen.</text:p>
            <text:p text:style-name="common-al">Dossiernummer: 0899202278065</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laat de gemeente u weten dat er misschien iets verandert in uw 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278065</meta:user-defined>
    <meta:user-defined meta:name="DCTERMS.abstract">besluit buiten behandeling laten aanvraag omgevingsvergunning</meta:user-defined>
    <dc:language>nl</dc:language>
    <meta:user-defined meta:name="OVERHEIDop.locatietype/OVERHEIDop.gebiedsmarkering">Adres</meta:user-defined>
    <meta:user-defined meta:name="DC.title">Buiten behandeling laten aanvraag om omgevingsvergunning, Boschstraat 25, Brunssum</meta:user-defined>
    <meta:user-defined meta:name="DCTERMS.W3CDTF/DCTERMS.available">2023-08-02</meta:user-defined>
    <meta:user-defined meta:name="DCTERMS.W3CDTF/OVERHEIDop.jaargang">2023</meta:user-defined>
    <meta:user-defined meta:name="OVERHEIDop.publicationIssue">337332</meta:user-defined>
    <meta:user-defined meta:name="OVERHEIDop.GmbID/DC.identifier">gmb-2023-337332</meta:user-defined>
    <meta:user-defined meta:name="OVERHEIDop.versieInformatie"/>
  </office:meta>
</office:document-meta>
</file>