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plaatsen aanbouw en verwijderen asbest aan Rijksweg 182 te Hoogersmilde (27-0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t. De gemeente heeft de beslistermijn verlengt voor plaatsen aanbouw en verwijderen asbest aan Rijksweg 182 te Hoogersmilde (27-07-2023). 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733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3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3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79851</meta:user-defined>
    <meta:user-defined meta:name="DCTERMS.abstract">Verlengen beslistermijn plaatsen aanbouw en verwijderen asbest aan Rijksweg 182 te Hoogersmilde (27-07-2023)</meta:user-defined>
    <dc:language>nl</dc:language>
    <meta:user-defined meta:name="OVERHEIDop.locatietype/OVERHEIDop.gebiedsmarkering">Adres</meta:user-defined>
    <meta:user-defined meta:name="DC.title">Verlengen beslistermijn voor plaatsen aanbouw en verwijderen asbest aan Rijksweg 182 te Hoogersmilde (27-07-2023)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331</meta:user-defined>
    <meta:user-defined meta:name="OVERHEIDop.GmbID/DC.identifier">gmb-2023-337331</meta:user-defined>
    <meta:user-defined meta:name="OVERHEIDop.versieInformatie"/>
  </office:meta>
</office:document-meta>
</file>