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woning met een garage en bijgebouwen aan Hammerstraat 1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e sloopmelding</text:span>
            </text:span>
          </text:p>
            <text:p text:style-name="common-al">Hammerstraat 19, 6075 AJ Herkenbosch: het slopen van de woning met garage en bijgebouwen. Datum aanvraag: 26 jul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732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2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de woning met een garage en bijgebouwen aan Hammerstraat 19 te Herkenbosc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329</meta:user-defined>
    <meta:user-defined meta:name="OVERHEIDop.GmbID/DC.identifier">gmb-2023-337329</meta:user-defined>
    <meta:user-defined meta:name="OVERHEIDop.versieInformatie"/>
  </office:meta>
</office:document-meta>
</file>