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toilet en opslagkeet van 11 augustus 2023 tot en met 5 september 2023 ter hoogte van Pr. Beatrixstraat 23 te Heukel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Het college van burgemeester en wethouders van West Betuwe heeft een vergunning verleend voor het plaatsen van een toilet en opslagkeet van 11 augustus 2023 t/m 5 september 2023 aan de Pr. Beatrixstraat t.h.v. 23 in Heukelum (verzonden 25 juli 2023).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3732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2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32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toilet en opslagkeet van 11 augustus 2023 tot en met 5 september 2023 ter hoogte van Pr. Beatrixstraat 23 te Heukelum</meta:user-defined>
    <meta:user-defined meta:name="DCTERMS.W3CDTF/DCTERMS.available">2023-08-01</meta:user-defined>
    <meta:user-defined meta:name="DCTERMS.W3CDTF/OVERHEIDop.jaargang">2023</meta:user-defined>
    <meta:user-defined meta:name="OVERHEIDop.publicationIssue">337321</meta:user-defined>
    <meta:user-defined meta:name="OVERHEIDop.GmbID/DC.identifier">gmb-2023-337321</meta:user-defined>
    <meta:user-defined meta:name="OVERHEIDop.versieInformatie"/>
  </office:meta>
</office:document-meta>
</file>