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bullet style:num-suffix="" text:bullet-char="​" text:level="1">
        <style:list-level-properties text:min-label-width="10mm"/>
      </text:list-level-style-bullet>
    </text:list-style>
    <text:list-style style:name="id1-3-2-2-4-2-20">
      <text:list-level-style-bullet style:num-suffix="" text:bullet-char="​" text:level="1">
        <style:list-level-properties text:min-label-width="10mm"/>
      </text:list-level-style-bullet>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6-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6-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6-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6-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4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4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4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4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4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4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4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4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49-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9-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49-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49-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49-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49-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49-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9-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9-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59-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7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7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7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7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7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7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7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7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7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7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7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7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72-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72-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72-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72-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72-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72-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7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7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7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7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5-7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5-7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5-7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7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7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7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7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7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9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9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9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9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9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9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9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9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9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9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9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4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4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4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3-4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3-4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3-4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3-4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9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9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9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9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9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9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9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9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5-9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5-9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9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9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0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0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0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0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0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0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0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0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0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0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0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10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10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10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0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0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0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0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0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0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0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2-3">
      <text:list-level-style-bullet text:bullet-char="–" text:level="1">
        <style:list-level-properties text:min-label-width="10mm"/>
      </text:list-level-style-bullet>
    </text:list-style>
    <text:list-style style:name="id1-3-2-5-115-2-3-1">
      <text:list-level-style-bullet text:bullet-char="–" text:level="1">
        <style:list-level-properties text:min-label-width="10mm"/>
      </text:list-level-style-bullet>
    </text:list-style>
    <text:list-style style:name="id1-3-2-5-115-2-3-2">
      <text:list-level-style-bullet text:bullet-char="–" text:level="1">
        <style:list-level-properties text:min-label-width="10mm"/>
      </text:list-level-style-bullet>
    </text:list-style>
    <text:list-style style:name="id1-3-2-5-115-2-3-3">
      <text:list-level-style-bullet text:bullet-char="–" text:level="1">
        <style:list-level-properties text:min-label-width="10mm"/>
      </text:list-level-style-bullet>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3">
      <text:list-level-style-bullet text:bullet-char="–" text:level="1">
        <style:list-level-properties text:min-label-width="10mm"/>
      </text:list-level-style-bullet>
    </text:list-style>
    <text:list-style style:name="id1-3-2-6-7-5-3-1">
      <text:list-level-style-bullet text:bullet-char="–" text:level="1">
        <style:list-level-properties text:min-label-width="10mm"/>
      </text:list-level-style-bullet>
    </text:list-style>
    <text:list-style style:name="id1-3-2-6-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3-2">
      <text:list-level-style-bullet text:bullet-char="–" text:level="1">
        <style:list-level-properties text:min-label-width="10mm"/>
      </text:list-level-style-bullet>
    </text:list-style>
    <text:list-style style:name="id1-3-2-6-7-5-3-3">
      <text:list-level-style-bullet text:bullet-char="–" text:level="1">
        <style:list-level-properties text:min-label-width="10mm"/>
      </text:list-level-style-bullet>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text:list-style style:name="id1-3-2-9-20-5">
      <text:list-level-style-bullet text:bullet-char="•" text:level="1">
        <style:list-level-properties text:min-label-width="10mm"/>
      </text:list-level-style-bullet>
    </text:list-style>
  </office:automatic-styles>
  <office:body>
    <office:text>
      <text:p text:style-name="new_page_staatscourant"/>
      <text:p text:style-name="single-kop-titel">Rectificatie: Algemeen mandaatbesluit Amsterdam</text:p>
      <text:section text:name="regeling_id1-3-2" text:style-name="regeling">
        <text:section text:name="aanhef_id1-3-2-1" text:style-name="aanhef">
          <text:section text:name="preambule_id1-3-2-1-1" text:style-name="preambule">
            <text:p text:style-name="al">[Deze publicatie betreft een rectificatie omdat per abuis de data van vaststelling van een aantal functionarissen niet was opgenomen in de oorspronkelike publicatie. De oorspronkelijke publicatie is op 6 juli 2023 bekendgemaakt<text:span text:style-name="nadrukvet">, </text:span>beschikbaar via <text:a xlink:href="https://zoek.officielebekendmakingen.nl/gmb-2023-296155.html" xlink:type="simple"><text:span text:style-name="nadrukondlijn">Gemeenteblad 2023, 296155</text:span></text:a>.]</text:p>
            <text:p text:style-name="al"/>
            <text:p text:style-name="al">Het college van burgemeester en wethouders, de burgemeester, de gemeentesecretaris en de stedelijk directeuren van Amsterdam,</text:p>
            <text:p text:style-name="al"/>
            <text:p text:style-name="al">gelet op de artikelen 10:3, eerste lid, 10:9, eerste lid en 10:11, eerste lid, van de Algemene wet bestuursrecht,</text:p>
            <text:p text:style-name="al"/>
            <text:p text:style-name="al">besluiten de volgende regeling vast te stellen: </text:p>
            <text:p text:style-name="al"/>
            <text:p text:style-name="al">
            <text:span text:style-name="nadrukvet">Algemeen mandaatbesluit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1">
                  <text:number>a.</text:number>
                  <text:p text:style-name="al">budgethouder: de functionaris die bij of krachtens de Budgethoudersregeling Amsterdam 2023; namens de gemeente Amsterdam bevoegd is tot het aangaan van een financiële verplichting of het verzekeren van een geraamde inkomst;</text:p>
                </text:list-item>
                <text:list-item text:style-override="id1-3-2-2-1-2-3-2">
                  <text:number>b.</text:number>
                  <text:p text:style-name="al">de burgemeester: de burgemeester van de gemeente;</text:p>
                </text:list-item>
                <text:list-item text:style-override="id1-3-2-2-1-2-3-3">
                  <text:number>c.</text:number>
                  <text:p text:style-name="al">college: het college van burgemeester en wethouders van de gemeente;</text:p>
                </text:list-item>
                <text:list-item text:style-override="id1-3-2-2-1-2-3-4">
                  <text:number>d.</text:number>
                  <text:p text:style-name="al">cluster: een groep directies waarvan de directeuren worden aangestuurd door een stedelijk directeur;</text:p>
                </text:list-item>
                <text:list-item text:style-override="id1-3-2-2-1-2-3-5">
                  <text:number>e.</text:number>
                  <text:p text:style-name="al">directeur: directeur van een directie of van een stadsdeelorganisatie;</text:p>
                </text:list-item>
                <text:list-item text:style-override="id1-3-2-2-1-2-3-6">
                  <text:number>f.</text:number>
                  <text:p text:style-name="al">Functionaris Gegevensbescherming: de functionaris die binnen de gemeente toezicht houdt op de toepassing en naleving van de Algemene verordening gegevensbescherming (AVG);</text:p>
                </text:list-item>
                <text:list-item text:style-override="id1-3-2-2-1-2-3-7">
                  <text:number>g.</text:number>
                  <text:p text:style-name="al">gemeente: de gemeente Amsterdam;</text:p>
                </text:list-item>
                <text:list-item text:style-override="id1-3-2-2-1-2-3-8">
                  <text:number>h.</text:number>
                  <text:p text:style-name="al">gemeentesecretaris / algemeen directeur: de functionaris, bedoeld in artikel 100 van de Gemeentewet;</text:p>
                </text:list-item>
                <text:list-item text:style-override="id1-3-2-2-1-2-3-9">
                  <text:number>i.</text:number>
                  <text:p text:style-name="al">GMT: het Gemeentelijk Managementteam, bestaande uit de gemeentesecretaris, stedelijk directeuren, concerncontroller en de directeur Bestuurs- en Managementadvisering;</text:p>
                </text:list-item>
                <text:list-item text:style-override="id1-3-2-2-1-2-3-10">
                  <text:number>j.</text:number>
                  <text:p text:style-name="al">lead buyer: functionaris die exclusief is aangewezen om voor bepaalde overheidsopdrachten de markt te benaderen;</text:p>
                </text:list-item>
                <text:list-item text:style-override="id1-3-2-2-1-2-3-11">
                  <text:number>k.</text:number>
                  <text:p text:style-name="al">stedelijk directeur: directeur van een cluster en lid van het GMT.</text:p>
                </text:list-item>
              </text:list>
            </text:section>
            <text:section text:name="artikel_id1-3-2-2-1-3" text:style-name="artikel">
              <text:p text:style-name="artikel_kop_titel"><text:span text:style-name="artikel_kop_label">Artikel</text:span> <text:span text:style-name="artikel_kop_nr">2</text:span> Machtiging en volmacht </text:p>
              <text:p text:style-name="al">Voor de toepassing van dit besluit en op grond daarvan verleende ondermandaten worden met mandaat en ondermandaat gelijkgesteld de verlening van: </text:p>
              <text:list text:style-name="id1-3-2-2-1-3-3">
                <text:list-item text:style-override="id1-3-2-2-1-3-3-1">
                  <text:number>a.</text:number>
                  <text:p text:style-name="al">volmacht en ondervolmacht om in naam van de mandaatgever privaatrechtelijke rechtshandelingen te verrichten en in dat kader stukken te tekenen;</text:p>
                </text:list-item>
                <text:list-item text:style-override="id1-3-2-2-1-3-3-2">
                  <text:number>b.</text:number>
                  <text:p text:style-name="al">machtiging en ondermachtiging in naam van de mandaatgever handelingen te verrichten die noch een besluit, noch een privaatrechtelijke rechtshandeling zijn.</text:p>
                </text:list-item>
              </text:list>
            </text:section>
            <text:p text:style-name="hoofdstuk_bottom"/>
          </text:section>
          <text:section text:name="hoofdstuk_id1-3-2-2-2" text:style-name="hoofdstuk">
            <text:p text:style-name="hoofdstuk_kop"><text:span text:style-name="label">Hoofdstuk</text:span> <text:span text:style-name="nr">2</text:span> Bevoegdheden gemeentesecretaris, stedelijk directeuren en directeuren</text:p>
            <text:section text:name="artikel_id1-3-2-2-2-2" text:style-name="artikel">
              <text:p text:style-name="artikel_kop_titel"><text:span text:style-name="artikel_kop_label">Artikel</text:span> <text:span text:style-name="artikel_kop_nr">3</text:span> Mandaatverlening aan de gemeentesecretaris</text:p>
              <text:list text:style-name="id1-3-2-2-2-2-2">
                <text:list-item text:style-override="id1-3-2-2-2-2-2">
                  <text:number>1.</text:number>
                  <text:p text:style-name="al">Het college en de burgemeester verlenen aan de gemeentesecretaris mandaat voor de bevoegdheden opgenomen in bijlagen 1 tot en met 4 alsmede de volgende bevoegdheden op grond van de Gemeentewet, de Algemene wet bestuursrecht en de Wet open overheid:</text:p>
                  <text:list text:style-name="id1-3-2-2-2-2-2-3">
                    <text:list-item text:style-override="id1-3-2-2-2-2-2-3-1">
                      <text:number>a.</text:number>
                      <text:p text:style-name="al">Het nemen van alle conservatoire maatregelen en doen wat nodig is ter voorkoming van verjaring of verlies van recht en bezit, behalve beslaglegging, als bedoeld in artikel 160, derde lid, van de Gemeentewet;</text:p>
                    </text:list-item>
                    <text:list-item text:style-override="id1-3-2-2-2-2-2-3-2">
                      <text:number>b.</text:number>
                      <text:p text:style-name="al">Het stellen van een termijn voor de aanvulling van een aanvraag en het beslissen omtrent het niet in behandeling nemen van een onvolledige aanvraag dan wel van een aanvraag die niet binnen de gestelde termijn is aangevuld, als bedoeld in artikel 4:5 van de Algemene wet bestuursrecht;</text:p>
                    </text:list-item>
                    <text:list-item text:style-override="id1-3-2-2-2-2-2-3-3">
                      <text:number>c.</text:number>
                      <text:p text:style-name="al">Het beslissen dat een aanvrager of derde-belanghebbende niet in de gelegenheid wordt gesteld zijn zienswijze naar voren te brengen, als bedoeld in artikel 4:11 van de Algemene wet bestuursrecht;</text:p>
                    </text:list-item>
                    <text:list-item text:style-override="id1-3-2-2-2-2-2-3-4">
                      <text:number>d.</text:number>
                      <text:p text:style-name="al">Het kennis geven van de verdaging van een beslissing op een aanvraag, als bedoeld in artikel 4:14 van de Algemene wet bestuursrecht;</text:p>
                    </text:list-item>
                    <text:list-item text:style-override="id1-3-2-2-2-2-2-3-5">
                      <text:number>e.</text:number>
                      <text:p text:style-name="al">In het geval van niet tijdig beslissen de verschuldigdheid en de hoogte van de dwangsom bij beschikking vaststellen, als bedoeld in artikel 4:18 van de Algemene wet bestuursrecht;</text:p>
                    </text:list-item>
                    <text:list-item text:style-override="id1-3-2-2-2-2-2-3-6">
                      <text:number>f.</text:number>
                      <text:p text:style-name="al">Het vaststellen van de verplichting tot betaling van een geldsom aan of door de dienst of bedrijf (bestuursrechtelijke geldschuld), als bedoeld in artikel 4:86 van de Algemene wet bestuursrecht;</text:p>
                    </text:list-item>
                    <text:list-item text:style-override="id1-3-2-2-2-2-2-3-7">
                      <text:number>g.</text:number>
                      <text:p text:style-name="al">Het nemen van beslissingen inzake verrekening, als bedoeld in artikel 4:93 van de Algemene wet bestuursrecht;</text:p>
                    </text:list-item>
                    <text:list-item text:style-override="id1-3-2-2-2-2-2-3-8">
                      <text:number>h.</text:number>
                      <text:p text:style-name="al">Het verlenen van uitstel van betaling, als bedoeld in artikel 4:94 van de Algemene wet bestuursrecht;</text:p>
                    </text:list-item>
                    <text:list-item text:style-override="id1-3-2-2-2-2-2-3-9">
                      <text:number>i.</text:number>
                      <text:p text:style-name="al">Het verlenen van voorschotten, als bedoeld in artikel 4:95 van de Algemene wet bestuursrecht;</text:p>
                    </text:list-item>
                    <text:list-item text:style-override="id1-3-2-2-2-2-2-3-10">
                      <text:number>j.</text:number>
                      <text:p text:style-name="al">Het intrekken of wijzigen van de beschikking tot uitstel van betaling of verlenen van een voorschot, als bedoeld in artikel 4:96 van de Algemene wet bestuursrecht;</text:p>
                    </text:list-item>
                    <text:list-item text:style-override="id1-3-2-2-2-2-2-3-11">
                      <text:number>k.</text:number>
                      <text:p text:style-name="al">Het bij beschikking vaststellen van de wettelijke rente, als bedoeld in artikel 4:99 van de Algemene wet bestuursrecht;</text:p>
                    </text:list-item>
                    <text:list-item text:style-override="id1-3-2-2-2-2-2-3-12">
                      <text:number>l.</text:number>
                      <text:p text:style-name="al">Het geheel of gedeeltelijk verlenen van kwijtschelding;</text:p>
                    </text:list-item>
                    <text:list-item text:style-override="id1-3-2-2-2-2-2-3-13">
                      <text:number>m.</text:number>
                      <text:p text:style-name="al">Het aanmanen van de schuldenaar die in verzuim is, als bedoeld in artikel 4:112 van de Algemene wet bestuursrecht;</text:p>
                    </text:list-item>
                    <text:list-item text:style-override="id1-3-2-2-2-2-2-3-14">
                      <text:number>n.</text:number>
                      <text:p text:style-name="al">Het uitvaardigen van een dwangbevel om de betaling van een geldsom af te dwingen, als bedoeld in de artikelen 4:114 en 4:115 van de Algemene wet bestuursrecht;</text:p>
                    </text:list-item>
                    <text:list-item text:style-override="id1-3-2-2-2-2-2-3-15">
                      <text:number>o.</text:number>
                      <text:p text:style-name="al">Het beslissen tot het nemen van executiemaatregelen ter uitvoering van dwangbevelen;</text:p>
                    </text:list-item>
                    <text:list-item text:style-override="id1-3-2-2-2-2-2-3-16">
                      <text:number>p.</text:number>
                      <text:p text:style-name="al">Het aanwijzen van toezichthouders, als bedoeld in artikel 5:11 van de Algemene wet bestuursrecht, en het afgeven van legitimatiebewijzen, als bedoeld in artikel 5:12 van de Algemene wet bestuursrecht;</text:p>
                    </text:list-item>
                    <text:list-item text:style-override="id1-3-2-2-2-2-2-3-17">
                      <text:number>q.</text:number>
                      <text:p text:style-name="al">Het behandelen en afdoen van klachten met inachtneming van titel 9.1 van de Algemene wet bestuursrecht;</text:p>
                    </text:list-item>
                    <text:list-item text:style-override="id1-3-2-2-2-2-2-3-18">
                      <text:number>r.</text:number>
                      <text:p text:style-name="al">Het beslissen op verzoeken om verstrekking van informatie met betrekking tot publieke informatie, als bedoeld in hoofdstuk 4 Wet open overheid;</text:p>
                    </text:list-item>
                    <text:list-item text:style-override="id1-3-2-2-2-2-2-3-19">
                      <text:number>s.</text:number>
                      <text:p text:style-name="al">Het beslissen inzake de actieve openbaarmaking van informatie, als bedoeld in artikel 3.3 van de Wet open overheid.</text:p>
                    </text:list-item>
                  </text:list>
                </text:list-item>
                <text:list-item text:style-override="id1-3-2-2-2-2-3">
                  <text:number>2.</text:number>
                  <text:p text:style-name="al">De gemeentesecretaris kan ondermandaat verlenen aan de stedelijk directeuren of in bijzondere gevallen de directeuren of andere functionarissen, ten aanzien van de in het eerste lid aan hem gemandateerde bevoegdheden, tenzij die bevoegdheden uitdrukkelijk aan de gemeentesecretaris zijn voorbehouden.</text:p>
                </text:list-item>
              </text:list>
            </text:section>
            <text:section text:name="artikel_id1-3-2-2-2-3" text:style-name="artikel">
              <text:p text:style-name="artikel_kop_titel"><text:span text:style-name="artikel_kop_label">Artikel</text:span> <text:span text:style-name="artikel_kop_nr">4</text:span> Mandaatverlening aan de stedelijk directeuren</text:p>
              <text:list text:style-name="id1-3-2-2-2-3-2">
                <text:list-item text:style-override="id1-3-2-2-2-3-2">
                  <text:number>1.</text:number>
                  <text:p text:style-name="al">De gemeentesecretaris verleent ondermandaat aan de stedelijk directeuren voor de bevoegdheden opgenomen in artikel 3 lid 1 en in bijlage 2, met uitzondering van de bevoegdheden die in die bijlage uitdrukkelijk aan de gemeentesecretaris zijn voorbehouden.</text:p>
                </text:list-item>
                <text:list-item text:style-override="id1-3-2-2-2-3-3">
                  <text:number>2.</text:number>
                  <text:p text:style-name="al">De stedelijk directeuren kunnen ondermandaat verlenen aan de directeuren ten aanzien van de in het eerste lid gemandateerde bevoegdheden, tenzij die bevoegdheden uitdrukkelijk aan de stedelijk directeuren zijn voorbehouden. </text:p>
                </text:list-item>
              </text:list>
            </text:section>
            <text:section text:name="artikel_id1-3-2-2-2-4" text:style-name="artikel">
              <text:p text:style-name="artikel_kop_titel"><text:span text:style-name="artikel_kop_label">Artikel</text:span> <text:span text:style-name="artikel_kop_nr">5</text:span> Mandaatverlening aan de directeuren</text:p>
              <text:list text:style-name="id1-3-2-2-2-4-2">
                <text:list-item text:style-override="id1-3-2-2-2-4-2">
                  <text:number>1.</text:number>
                  <text:p text:style-name="al">De gemeentesecretaris verleent ondermandaat aan de in bijlage 3 genoemde directeuren voor de bevoegdheden opgenomen in artikel 3 lid 1 en in bijlage 3, met uitzondering van de bevoegdheden die in die bijlage uitdrukkelijk aan de gemeentesecretaris zijn voorbehouden.</text:p>
                </text:list-item>
                <text:list-item text:style-override="id1-3-2-2-2-4-3">
                  <text:number>2.</text:number>
                  <text:p text:style-name="al">De stedelijk directeuren verlenen ondermandaat aan de in bijlage 4 genoemde directeuren van het eigen cluster voor de bevoegdheden opgenomen in bijlage 4, met uitzondering van de bevoegdheden die in die bijlage uitdrukkelijk aan de stedelijk directeur zijn voorbehouden.</text:p>
                </text:list-item>
              </text:list>
            </text:section>
            <text:p text:style-name="hoofdstuk_bottom"/>
          </text:section>
          <text:section text:name="hoofdstuk_id1-3-2-2-3" text:style-name="hoofdstuk">
            <text:p text:style-name="hoofdstuk_kop"><text:span text:style-name="label">Hoofdstuk</text:span> <text:span text:style-name="nr">3</text:span> Ondermandaat</text:p>
            <text:section text:name="artikel_id1-3-2-2-3-2" text:style-name="artikel">
              <text:p text:style-name="artikel_kop_titel"><text:span text:style-name="artikel_kop_label">Artikel</text:span> <text:span text:style-name="artikel_kop_nr">6</text:span> Ondermandaat</text:p>
              <text:list text:style-name="id1-3-2-2-3-2-2">
                <text:list-item text:style-override="id1-3-2-2-3-2-2">
                  <text:number>1.</text:number>
                  <text:p text:style-name="al">De aan een directeur gemandateerde bevoegdheden kunnen, met uitzondering van de bevoegdheden die aan de directeur blijven voorbehouden, worden ondergemandateerd aan:</text:p>
                  <text:list text:style-name="id1-3-2-2-3-2-2-3">
                    <text:list-item text:style-override="id1-3-2-2-3-2-2-3-1">
                      <text:number>a.</text:number>
                      <text:p text:style-name="al">afdelingshoofden en andere functionarissen binnen de eigen directie, of</text:p>
                    </text:list-item>
                    <text:list-item text:style-override="id1-3-2-2-3-2-2-3-2">
                      <text:number>b.</text:number>
                      <text:p text:style-name="al">functionarissen die niet werkzaam zijn voor het organisatieonderdeel en die zijn aangewezen in de zin van artikel 5, eerste lid, of artikel 7, eerste lid, van de Budgethoudersregeling Amsterdam 2023. </text:p>
                    </text:list-item>
                  </text:list>
                </text:list-item>
                <text:list-item text:style-override="id1-3-2-2-3-2-3">
                  <text:number>2.</text:number>
                  <text:p text:style-name="al">Ondermandaat door een directeur wordt verleend bij besluit en wordt gepubliceerd in het Gemeenteblad en opgenomen in de openbare registers voor mandaten.</text:p>
                </text:list-item>
                <text:list-item text:style-override="id1-3-2-2-3-2-4">
                  <text:number>3.</text:number>
                  <text:p text:style-name="al">Voorbehouden aan de stedelijk directeuren en de directeuren blijven de volgende bevoegdheden:</text:p>
                  <text:list text:style-name="id1-3-2-2-3-2-4-3">
                    <text:list-item text:style-override="id1-3-2-2-3-2-4-3-1">
                      <text:number>a.</text:number>
                      <text:p text:style-name="al">het besluit tot het verrichten van rechtshandelingen op grond van hoofdstuk 2 van de Cao Gemeenten (arbeidsovereenkomst) in combinatie met titel 7.10 Burgerlijk Wetboek(arbeidsovereenkomst);</text:p>
                    </text:list-item>
                    <text:list-item text:style-override="id1-3-2-2-3-2-4-3-2">
                      <text:number>b.</text:number>
                      <text:p text:style-name="al">het besluit tot het verrichten van rechtshandelingen op grond van titel 7.10, afdeling 9, van het Burgerlijk Wetboek (einde van de arbeidsovereenkomst) voor zover die bevoegdheid niet aan de gemeentesecretaris of het college voorbehouden blijft;</text:p>
                    </text:list-item>
                    <text:list-item text:style-override="id1-3-2-2-3-2-4-3-3">
                      <text:number>c.</text:number>
                      <text:p text:style-name="al">het besluit tot het verrichten van rechtshandelingen in de zin van artikel 7:670b Burgerlijk Wetboeken titel 7.15 Burgerlijk Wetboek(vaststellingsovereenkomst), voor zover die bevoegdheid niet aan de gemeentesecretaris of het college voorbehouden blijft;</text:p>
                    </text:list-item>
                    <text:list-item text:style-override="id1-3-2-2-3-2-4-3-4">
                      <text:number>d.</text:number>
                      <text:p text:style-name="al">het besluit tot het verrichten van rechtshandelingen op grond van artikel 11.4 van de Cao Gemeenten (schorsing als ordemaatregel);</text:p>
                    </text:list-item>
                    <text:list-item text:style-override="id1-3-2-2-3-2-4-3-5">
                      <text:number>e.</text:number>
                      <text:p text:style-name="al">het besluiten tot het verrichten van rechtshandelingen verband houdende met a tot en met d.</text:p>
                    </text:list-item>
                  </text:list>
                </text:list-item>
                <text:list-item text:style-override="id1-3-2-2-3-2-5">
                  <text:number>4.</text:number>
                  <text:p text:style-name="al">Afdelingshoofden en teammanagers wijzen een ander afdelingshoofd respectievelijk een andere teammanager binnen het organisatieonderdeel aan als plaatsvervanger en stellen de directie Personeel en Organisatie daarvan in kennis.</text:p>
                </text:list-item>
                <text:list-item text:style-override="id1-3-2-2-3-2-6">
                  <text:number>5.</text:number>
                  <text:p text:style-name="al">Het is afdelingshoofden, teammanagers en teamleiders niet toegestaan om ondermandaat te verstrekken.</text:p>
                </text:list-item>
                <text:list-item text:style-override="id1-3-2-2-3-2-7">
                  <text:number>6.</text:number>
                  <text:p text:style-name="al">Bij het ondermandaat kunnen kaders en beperkingen worden vastgesteld die de reikwijdte van het mandaat beperken.</text:p>
                </text:list-item>
              </text:list>
            </text:section>
            <text:p text:style-name="hoofdstuk_bottom"/>
          </text:section>
          <text:section text:name="hoofdstuk_id1-3-2-2-4" text:style-name="hoofdstuk">
            <text:p text:style-name="hoofdstuk_kop"><text:span text:style-name="label">Hoofdstuk</text:span> <text:span text:style-name="nr">4</text:span> Instructies</text:p>
            <text:section text:name="artikel_id1-3-2-2-4-2" text:style-name="artikel">
              <text:p text:style-name="artikel_kop_titel"><text:span text:style-name="artikel_kop_label">Artikel</text:span> <text:span text:style-name="artikel_kop_nr">7</text:span> Wijze van ondertekening</text:p>
              <text:list text:style-name="id1-3-2-2-4-2-2">
                <text:list-item text:style-override="id1-3-2-2-4-2-2">
                  <text:number>1.</text:number>
                  <text:p text:style-name="al">Mandaat en ondermandaat op grond van dit besluit, behelst ook de ondertekening van stukken. </text:p>
                </text:list-item>
                <text:list-item text:style-override="id1-3-2-2-4-2-3">
                  <text:number>2.</text:number>
                  <text:p text:style-name="al">In geval van mandaat worden uitgaande stukken als volgt ondertekend:</text:p>
                </text:list-item>
                <text:list-item text:style-override="id1-3-2-2-4-2-4">
                  <text:number/>
                  <text:p text:style-name="al"/>
                </text:list-item>
                <text:list-item text:style-override="id1-3-2-2-4-2-5">
                  <text:number/>
                  <text:p text:style-name="al">Namens de burgemeester van Amsterdam / het college van burgemeester en wethouders van Amsterdam,</text:p>
                </text:list-item>
                <text:list-item text:style-override="id1-3-2-2-4-2-6">
                  <text:number/>
                  <text:p text:style-name="al"/>
                </text:list-item>
                <text:list-item text:style-override="id1-3-2-2-4-2-7">
                  <text:number/>
                  <text:p text:style-name="al">[handtekening]</text:p>
                </text:list-item>
                <text:list-item text:style-override="id1-3-2-2-4-2-8">
                  <text:number/>
                  <text:p text:style-name="al"/>
                </text:list-item>
                <text:list-item text:style-override="id1-3-2-2-4-2-9">
                  <text:number/>
                  <text:p text:style-name="al">[naam gemandateerde][functieaanduiding]</text:p>
                </text:list-item>
                <text:list-item text:style-override="id1-3-2-2-4-2-10">
                  <text:number/>
                  <text:p text:style-name="al"/>
                </text:list-item>
                <text:list-item text:style-override="id1-3-2-2-4-2-11">
                  <text:number>3.</text:number>
                  <text:p text:style-name="al">Een besluit dat niet in mandaat wordt genomen, maar wel wordt ondertekend in mandaat, wordt als volgt ondertekend: </text:p>
                </text:list-item>
                <text:list-item text:style-override="id1-3-2-2-4-2-12">
                  <text:number/>
                  <text:p text:style-name="al"/>
                </text:list-item>
                <text:list-item text:style-override="id1-3-2-2-4-2-13">
                  <text:number/>
                  <text:p text:style-name="al">De burgemeester van Amsterdam / het college van burgemeester en wethouders van Amsterdam,</text:p>
                </text:list-item>
                <text:list-item text:style-override="id1-3-2-2-4-2-14">
                  <text:number/>
                  <text:p text:style-name="al"/>
                </text:list-item>
                <text:list-item text:style-override="id1-3-2-2-4-2-15">
                  <text:number/>
                  <text:p text:style-name="al">ondertekend namens deze / dezen, </text:p>
                </text:list-item>
                <text:list-item text:style-override="id1-3-2-2-4-2-16">
                  <text:number/>
                  <text:p text:style-name="al"/>
                </text:list-item>
                <text:list-item text:style-override="id1-3-2-2-4-2-17">
                  <text:number/>
                  <text:p text:style-name="al">[handtekening]</text:p>
                </text:list-item>
                <text:list-item text:style-override="id1-3-2-2-4-2-18">
                  <text:number/>
                  <text:p text:style-name="al"/>
                </text:list-item>
                <text:list-item text:style-override="id1-3-2-2-4-2-19">
                  <text:number/>
                  <text:p text:style-name="al">[naam gemandateerde]</text:p>
                </text:list-item>
                <text:list-item text:style-override="id1-3-2-2-4-2-20">
                  <text:number/>
                  <text:p text:style-name="al">[functieaanduiding]</text:p>
                </text:list-item>
                <text:list-item text:style-override="id1-3-2-2-4-2-21">
                  <text:number>4.</text:number>
                  <text:p text:style-name="al">Dit artikel is van overeenkomstige toepassing op volmacht en machtig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Vervanging</text:p>
              <text:list text:style-name="id1-3-2-2-5-2-2">
                <text:list-item text:style-override="id1-3-2-2-5-2-2">
                  <text:number>1.</text:number>
                  <text:p text:style-name="al">De gemeentesecretaris wijst in geval van diens afwezigheid een vervanger aan.</text:p>
                </text:list-item>
                <text:list-item text:style-override="id1-3-2-2-5-2-3">
                  <text:number>2.</text:number>
                  <text:p text:style-name="al">Indien een functionaris afwezig is, worden de bevoegdheden die hem zijn verleend krachtens dit besluit, uitgeoefend door zijn als zodanig aangewezen (plaats)vervanger of bij gebrek daaraan door een andere medewerker, één en ander ter beoordeling van de direct-leidinggevende van de betrokken mandaathouder.</text:p>
                </text:list-item>
              </text:list>
            </text:section>
            <text:section text:name="artikel_id1-3-2-2-5-3" text:style-name="artikel">
              <text:p text:style-name="artikel_kop_titel"><text:span text:style-name="artikel_kop_label">Artikel</text:span> <text:span text:style-name="artikel_kop_nr">9</text:span> Wijziging</text:p>
              <text:p text:style-name="al">De bijlagen bij dit besluit kunnen worden gewijzigd door de gemeentesecretaris voor zover het de door hem aan de stedelijk directeuren dan wel directeuren gemandateerde bevoegdheden betreft.</text:p>
            </text:section>
            <text:section text:name="artikel_id1-3-2-2-5-4" text:style-name="artikel">
              <text:p text:style-name="artikel_kop_titel"><text:span text:style-name="artikel_kop_label">Artikel</text:span> <text:span text:style-name="artikel_kop_nr">10</text:span> Intrekking en overgangsregeling</text:p>
              <text:p text:style-name="al">Het Bevoegdhedenbesluit ambtelijke organisatie Amsterdam en het Mandaatbesluit DBI Beheervoorziening Burgerservicenummer januari 2014 worden ingetrokken, met dien verstande dat deze blijven gelden ten aanzien van de mandaatbesluiten van directeuren, totdat de directeuren nieuwe ondermandaatbesluiten hebben genomen op grond van de mandaatbesluiten die de stedelijk directeuren nemen op grond van dit besluit, welke uiterlijk per 1 januari 2024 van kracht moeten zijn.</text:p>
            </text:section>
            <text:section text:name="artikel_id1-3-2-2-5-5" text:style-name="artikel">
              <text:p text:style-name="artikel_kop_titel"><text:span text:style-name="artikel_kop_label">Artikel</text:span> <text:span text:style-name="artikel_kop_nr">11</text:span> Inwerkingtreding</text:p>
              <text:p text:style-name="al">Dit besluit treedt in werking met ingang van de dag na bekendmaking.</text:p>
            </text:section>
            <text:section text:name="artikel_id1-3-2-2-5-6" text:style-name="artikel">
              <text:p text:style-name="artikel_kop_titel"><text:span text:style-name="artikel_kop_label">Artikel</text:span> <text:span text:style-name="artikel_kop_nr">12</text:span> Citeertitel</text:p>
              <text:p text:style-name="al">Dit besluit wordt aangehaald als: Algemeen mandaatbesluit Amsterdam.</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3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Aldus vastgesteld door de burgemeester op 28 juni 2023</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p><text:span text:style-name="functie">Aldus vastgesteld door de gemeentesecretaris op 20 juni 2023</text:span></text:p>
            <text:p><text:span text:style-name="functie"/></text:p>
          </text:section>
          <text:section text:name="ondertekening_id1-3-2-3-7">
            <text:p><text:span text:style-name="functie"/></text:p>
            <text:p><text:span text:style-name="functie">De gemeentesecretaris</text:span></text:p>
            <text:p><text:span text:style-name="functie">Peter Teesink</text:span></text:p>
          </text:section>
          <text:section text:name="ondertekening_id1-3-2-3-8">
            <text:p><text:span text:style-name="functie"/></text:p>
            <text:p><text:span text:style-name="functie">Aldus vastgesteld door de stedelijk directeur van het cluster Bedrijfsvoering op 28 juni 2023</text:span></text:p>
          </text:section>
          <text:section text:name="ondertekening_id1-3-2-3-9">
            <text:p><text:span text:style-name="functie"/></text:p>
            <text:p><text:span text:style-name="functie">Waarnemend stedelijk directeur cluster Bedrijfsvoering</text:span></text:p>
            <text:p><text:span text:style-name="functie">Mark Crooijmans</text:span></text:p>
          </text:section>
          <text:section text:name="ondertekening_id1-3-2-3-10">
            <text:p><text:span text:style-name="functie"/></text:p>
            <text:p><text:span text:style-name="functie">Aldus vastgesteld door de stedelijk directeur van het cluster Digitalisering, Innovatie en Informatie op 26 juni 2023</text:span></text:p>
          </text:section>
          <text:section text:name="ondertekening_id1-3-2-3-11">
            <text:p><text:span text:style-name="functie"/></text:p>
            <text:p><text:span text:style-name="functie">Stedelijk directeur cluster Digitalisering, Innovatie en Informatie</text:span></text:p>
            <text:p><text:span text:style-name="functie">Mark Crooijmans</text:span></text:p>
          </text:section>
          <text:section text:name="ondertekening_id1-3-2-3-12">
            <text:p><text:span text:style-name="functie"/></text:p>
            <text:p><text:span text:style-name="functie">Aldus vastgesteld door de stedelijk directeur van het cluster Gebiedsgericht Werken en Stadsbeheer op 26 juni 2023</text:span></text:p>
          </text:section>
          <text:section text:name="ondertekening_id1-3-2-3-13">
            <text:p><text:span text:style-name="functie"/></text:p>
            <text:p><text:span text:style-name="functie">Stedelijk directeur cluster Gebiedsgericht Werken en Stadsbeheer </text:span></text:p>
            <text:p><text:span text:style-name="functie">Sjoukje Alta</text:span></text:p>
          </text:section>
          <text:section text:name="ondertekening_id1-3-2-3-14">
            <text:p><text:span text:style-name="functie"/></text:p>
            <text:p><text:span text:style-name="functie">Aldus vastgesteld door de stedelijk directeur van het cluster Ruimte en Economie op 27 juni 2023</text:span></text:p>
          </text:section>
          <text:section text:name="ondertekening_id1-3-2-3-15">
            <text:p><text:span text:style-name="functie"/></text:p>
            <text:p><text:span text:style-name="functie">Stedelijk directeur cluster Ruimte en Economie </text:span></text:p>
            <text:p><text:span text:style-name="functie">Thea de Vries</text:span></text:p>
          </text:section>
          <text:section text:name="ondertekening_id1-3-2-3-16">
            <text:p><text:span text:style-name="functie"/></text:p>
            <text:p><text:span text:style-name="functie">Aldus vastgesteld door de stedelijk directeur van het cluster Sociaal op 20 juni 2023</text:span></text:p>
          </text:section>
          <text:section text:name="ondertekening_id1-3-2-3-17">
            <text:p><text:span text:style-name="functie"/></text:p>
            <text:p><text:span text:style-name="functie"/></text:p>
            <text:p><text:span text:style-name="functie">Stedelijk directeur cluster Sociaal </text:span></text:p>
            <text:p><text:span text:style-name="functie">Duco Stuurman</text:span></text:p>
          </text:section>
        </text:section>
        <text:section text:name="bijlage_id1-3-2-4" text:style-name="bijlage">
          <text:p text:style-name="bijlage_top"/>
          <text:p text:style-name="hoofdstuk_kop"><text:span text:style-name="label">Bijlage</text:span> <text:span text:style-name="nr">1:</text:span> Bevoegdheden die worden gemandateerd aan de gemeentesecretaris</text:p>
          <text:p text:style-name="al"/>
          <text:p text:style-name="al">
          <text:span text:style-name="nadrukvet">Hoofdstuk 1 Bevoegdheden die worden gemandateerd aan de gemeentesecretaris en worden </text:span>
          <text:span text:style-name="nadrukvet">ondergemandateerd</text:span>
          <text:span text:style-name="nadrukvet"> tenzij expliciet voorbehouden aan het college </text:span>
        </text:p>
          <text:p text:style-name="al">Het college mandateert aan de gemeentesecretaris de volgende bevoegdheden: </text:p>
          <text:list text:style-name="id1-3-2-4-5">
            <text:list-item text:style-override="id1-3-2-4-5-1">
              <text:number>1.</text:number>
              <text:p text:style-name="al">Het inrichten van de ambtelijke organisatie op grond van artikel 160, eerste lid, onder c, van de Gemeentewet, met uitzondering van het nemen van besluiten tot het wijzigen van de organisatiestructuur waarbij het gaat over wijzigingen in de organisatiestructuur die politiek of bestuurlijk gevoelig zijn. Dat is in ieder geval het geval: </text:p>
              <text:list text:style-name="id1-3-2-4-5-1-3">
                <text:list-item text:style-override="id1-3-2-4-5-1-3-1">
                  <text:number>a.</text:number>
                  <text:p text:style-name="al">als er organisatie-onderdeel overstijgende belangen spelen en er hoge afbreukrisico’s zijn; </text:p>
                </text:list-item>
                <text:list-item text:style-override="id1-3-2-4-5-1-3-2">
                  <text:number>b.</text:number>
                  <text:p text:style-name="al">als er boventalligheid van minimaal 20 werknemers binnen 1 reorganisatiedomein wordt verwacht; </text:p>
                </text:list-item>
                <text:list-item text:style-override="id1-3-2-4-5-1-3-3">
                  <text:number>c.</text:number>
                  <text:p text:style-name="al">bij belangrijke beleidsmatige wijzigingen; of</text:p>
                </text:list-item>
                <text:list-item text:style-override="id1-3-2-4-5-1-3-4">
                  <text:number>d.</text:number>
                  <text:p text:style-name="al">bij verzelfstandiging, in- en uitbesteding of privatisering; </text:p>
                </text:list-item>
              </text:list>
            </text:list-item>
            <text:list-item text:style-override="id1-3-2-4-5-2">
              <text:number>2.</text:number>
              <text:p text:style-name="al">Het op grond van artikel 160, eerste lid, onder d, van de Gemeentewet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 met uitzondering van:</text:p>
              <text:list text:style-name="id1-3-2-4-5-2-3">
                <text:list-item text:style-override="id1-3-2-4-5-2-3-1">
                  <text:number>a.</text:number>
                  <text:p text:style-name="al">het geven van toestemming voor het opzeggen van de arbeidsovereenkomst in de zin van artikel 7:669 Burgerlijk Wetboek of het doen van een ontbindingsverzoek in de zin van artikel 7:671b Burgerlijk Wetboek voor leden, kandidaatleden of ex-leden van de ondernemingsraad of onderdeelcommissie, waarbij toestemming van het college niet vereist is: </text:p>
                  <text:list text:style-name="id1-3-2-4-5-2-3-1-3">
                    <text:list-item text:style-override="id1-3-2-4-5-2-3-1-3-1">
                      <text:number>a.</text:number>
                      <text:p text:style-name="al">bij tussentijds ontslag uit een arbeidsovereenkomst voor bepaalde tijd;</text:p>
                    </text:list-item>
                    <text:list-item text:style-override="id1-3-2-4-5-2-3-1-3-2">
                      <text:number>b.</text:number>
                      <text:p text:style-name="al">als schriftelijke instemming van de medewerker wettelijk vereist is voor een rechtsgeldige opzegging in de zin van artikel 7:671, eerste lid, Burgerlijk Wetboek en die schriftelijke instemming van de medewerker ook is gegeven;</text:p>
                    </text:list-item>
                    <text:list-item text:style-override="id1-3-2-4-5-2-3-1-3-3">
                      <text:number>c.</text:number>
                      <text:p text:style-name="al">als schriftelijke instemming van de medewerker vereist is voor een rechtsgeldige opzegging in de zin van artikel 7:671, eerste lid, Burgerlijk Wetboek maar de medewerker die instemming niet heeft gegeven zodat een ontbindingsverzoek zal worden gedaan, waarbij het een ontslag betreft op grond van artikel 7:669, derde lid, onder a, Burgerlijk Wetboek(reorganisatie) of artikel 7:669, derde lid, onder b, Burgerlijk Wetboek(arbeidsongeschiktheid); of</text:p>
                    </text:list-item>
                    <text:list-item text:style-override="id1-3-2-4-5-2-3-1-3-4">
                      <text:number>d.</text:number>
                      <text:p text:style-name="al">als schriftelijke instemming van de medewerker niet vereist is voor een rechtsgeldige opzegging in de zin van artikel 7:671, eerste lid, Burgerlijk Wetboek maar de medewerker wel schriftelijke instemming heeft gegeven.</text:p>
                    </text:list-item>
                  </text:list>
                </text:list-item>
                <text:list-item text:style-override="id1-3-2-4-5-2-3-2">
                  <text:number>b.</text:number>
                  <text:p text:style-name="al">het besluiten tot het aangaan van een beëindigingsovereenkomst in de zin van artikel 670b van Boek 7 van het Burgerlijk Wetboek en titel 15 van Boek 7 van het Burgerlijk Wetboek, voor zover het bedrag aan extra tegemoetkomingen, uitstijgt boven € 75.000,- bruto;</text:p>
                </text:list-item>
                <text:list-item text:style-override="id1-3-2-4-5-2-3-3">
                  <text:number>c.</text:number>
                  <text:p text:style-name="al">rechtshandelingen waarbij de gemeentesecretaris belanghebbende is;</text:p>
                </text:list-item>
                <text:list-item text:style-override="id1-3-2-4-5-2-3-4">
                  <text:number>d.</text:number>
                  <text:p text:style-name="al">in een individueel geval in het voordeel van de werknemer afwijken van de Cao Gemeenten als naar het oordeel van de werkgever toepassing ervan leidt tot onevenredig nadeel van de werknemer bedoeld in artikel 1.7 van de Cao Gemeenten en artikel 0.5 van de Cao Amsterdam, voor zover het hiermee gemoeide maximale bedrag uitstijgt boven € 75.000,- bruto.</text:p>
                </text:list-item>
              </text:list>
            </text:list-item>
            <text:list-item text:style-override="id1-3-2-4-5-3">
              <text:number>3.</text:number>
              <text:p text:style-name="al">Het nemen van besluiten over het aangaan van privaatrechtelijke rechtshandelingen op grond van de Gemeentewet mits:</text:p>
              <text:list text:style-name="id1-3-2-4-5-3-3">
                <text:list-item text:style-override="id1-3-2-4-5-3-3-1">
                  <text:number>a.</text:number>
                  <text:p text:style-name="al">zij geen betrekking hebben op onderwerpen die politiek of bestuurlijk gevoelig zijn;</text:p>
                </text:list-item>
                <text:list-item text:style-override="id1-3-2-4-5-3-3-2">
                  <text:number>b.</text:number>
                  <text:p text:style-name="al">zij geen betrekking hebben op:</text:p>
                  <text:list text:style-name="id1-3-2-4-5-3-3-2-3">
                    <text:list-item text:style-override="id1-3-2-4-5-3-3-2-3-1">
                      <text:number>i.</text:number>
                      <text:p text:style-name="al">de oprichting van of deelneming in een rechtspersoon;</text:p>
                    </text:list-item>
                    <text:list-item text:style-override="id1-3-2-4-5-3-3-2-3-2">
                      <text:number>ii.</text:number>
                      <text:p text:style-name="al">het lenen of uitlenen van geld;</text:p>
                    </text:list-item>
                    <text:list-item text:style-override="id1-3-2-4-5-3-3-2-3-3">
                      <text:number>iii.</text:number>
                      <text:p text:style-name="al">borgstelling of garantstelling voor schulden van derden; of</text:p>
                    </text:list-item>
                    <text:list-item text:style-override="id1-3-2-4-5-3-3-2-3-4">
                      <text:number>iv.</text:number>
                      <text:p text:style-name="al">andere arbeidsrechtelijke bevoegdheden anders dan genoemd in het randnummer 2 van dit hoofdstuk; en</text:p>
                    </text:list-item>
                  </text:list>
                </text:list-item>
                <text:list-item text:style-override="id1-3-2-4-5-3-3-3">
                  <text:number>c.</text:number>
                  <text:p text:style-name="al">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5-4">
              <text:number>4.</text:number>
              <text:p text:style-name="al">Het in en buiten rechte vertegenwoordigen van de gemeente ter uitvoering van een gegeven mandaat.</text:p>
            </text:list-item>
            <text:list-item text:style-override="id1-3-2-4-5-5">
              <text:number>5.</text:number>
              <text:p text:style-name="al">De ondertekening van stukken die van het college uitgaan.</text:p>
            </text:list-item>
            <text:list-item text:style-override="id1-3-2-4-5-6">
              <text:number>6.</text:number>
              <text:p text:style-name="al">Het ondermandateren van de bevoegdheden in dit hoofdstuk geldt voor directeuren van de stadsdeelorganisaties alleen voor zover het de bevoegdheden betreft die betrekking hebben op medewerkers met wie de gemeente een arbeidsovereenkomst heeft, heeft gehad of zal aangaan op grond van artikel 160 Gemeentewet en die betrekking hebben op het aangaan, uitvoeren en beëindigen van arbeidsovereenkomsten en op de daarmee verband houdende rechtshandelingen, alsmede op de daarmee verband houdende verzoeken op grond van de Wet open overheid. </text:p>
            </text:list-item>
            <text:list-item text:style-override="id1-3-2-4-5-7">
              <text:number>7.</text:number>
              <text:p text:style-name="al">Op functionarissen anders dan stedelijk directeuren en directeuren, die wel leidinggeven aan een zelfstandig organisatieonderdeel dat onder verantwoordelijkheid valt van het college, kan de gemeentesecretaris dit hoofdstuk 1 van overeenkomstige toepassing verklaren. </text:p>
            </text:list-item>
          </text:list>
          <text:p text:style-name="al">
          <text:span text:style-name="nadrukvet">Hoofdstuk 2 Bevoegdheden voorbehouden aan de gemeentesecretaris</text:span>
        </text:p>
          <text:p text:style-name="al">Het college mandateert aan de gemeentesecretaris de volgende bevoegdheden die aan de gemeentesecretaris blijven voorbehouden:</text:p>
          <text:list text:style-name="id1-3-2-4-8">
            <text:list-item text:style-override="id1-3-2-4-8-1">
              <text:number>1.</text:number>
              <text:p text:style-name="al">het besluiten tot het aangaan van een beëindigingsovereenkomst in de zin van artikel 670b van Boek 7 van het Burgerlijk Wetboek en titel 15 van het Boek 7 van het Burgerlijk Wetboek;</text:p>
            </text:list-item>
            <text:list-item text:style-override="id1-3-2-4-8-2">
              <text:number>2.</text:number>
              <text:p text:style-name="al">het besluiten tot het onverwijld opzeggen van de arbeidsovereenkomst om een dringende reden in de zin van artikel 7:677 Burgerlijk Wetboek;</text:p>
            </text:list-item>
            <text:list-item text:style-override="id1-3-2-4-8-3">
              <text:number>3.</text:number>
              <text:p text:style-name="al">het nemen van een besluit tot reorganisatie, voor zover niet voorbehouden aan het college;</text:p>
            </text:list-item>
            <text:list-item text:style-override="id1-3-2-4-8-4">
              <text:number>4.</text:number>
              <text:p text:style-name="al">het besluiten tot het verrichten van rechtshandelingen jegens stedelijke directeuren en directeuren van organisatieonderdelen die rechtstreeks onder de gemeentesecretaris zijn gepositioneerd;</text:p>
            </text:list-item>
            <text:list-item text:style-override="id1-3-2-4-8-5">
              <text:number>5.</text:number>
              <text:p text:style-name="al">het ten aanzien van een directeur besluiten tot het verrichten van rechtshandelingen met inachtneming van:</text:p>
              <text:list text:style-name="id1-3-2-4-8-5-3">
                <text:list-item text:style-override="id1-3-2-4-8-5-3-1">
                  <text:number>a.</text:number>
                  <text:p text:style-name="al">de arbeidsovereenkomst, bedoeld in hoofdstuk 2 van de Cao Gemeenten;</text:p>
                </text:list-item>
                <text:list-item text:style-override="id1-3-2-4-8-5-3-2">
                  <text:number>b.</text:number>
                  <text:p text:style-name="al">salaris, salaristoeslagen en vergoedingen, bedoeld in hoofdstuk 3 van de Cao Gemeenten en aanvullingen in hoofdstuk 3 van de Cao Amsterdam;</text:p>
                </text:list-item>
                <text:list-item text:style-override="id1-3-2-4-8-5-3-3">
                  <text:number>c.</text:number>
                  <text:p text:style-name="al">titel 10, afdeling 9, van Boek 7 van het Burgerlijk Wetboek (einde van de arbeidsovereenkomst);</text:p>
                </text:list-item>
                <text:list-item text:style-override="id1-3-2-4-8-5-3-4">
                  <text:number>d.</text:number>
                  <text:p text:style-name="al">artikel 11.4 van de Cao Gemeenten (schorsing als ordemaatregel);</text:p>
                </text:list-item>
                <text:list-item text:style-override="id1-3-2-4-8-5-3-5">
                  <text:number>e.</text:number>
                  <text:p text:style-name="al">artikel 3.20 van de Cao Gemeenten.</text:p>
                </text:list-item>
              </text:list>
            </text:list-item>
            <text:list-item text:style-override="id1-3-2-4-8-6">
              <text:number>6.</text:number>
              <text:p text:style-name="al">het besluiten tot het verrichten van rechtshandelingen waarbij de betrokken stedelijk directeur of directeur belanghebbende is;</text:p>
            </text:list-item>
            <text:list-item text:style-override="id1-3-2-4-8-7">
              <text:number>7.</text:number>
              <text:p text:style-name="al">het nemen van besluiten die advies-, instemmings- of overeenstemmingsplichtig zijn op grond van de Wet op de ondernemingsraden en de Arbeidsomstandighedenwet, voor zover die niet zijn voorbehouden aan het college;</text:p>
            </text:list-item>
            <text:list-item text:style-override="id1-3-2-4-8-8">
              <text:number>8.</text:number>
              <text:p text:style-name="al">het nemen van besluiten tot invoering, wijziging of intrekking van personeelsbeleid of van een personele regeling, met uitzondering van regelingen die worden vastgelegd in een algemeen verbindend voorschrift.</text:p>
            </text:list-item>
          </text:list>
        </text:section>
        <text:section text:name="bijlage_id1-3-2-5" text:style-name="bijlage">
          <text:p text:style-name="bijlage_top"/>
          <text:p text:style-name="hoofdstuk_kop"><text:span text:style-name="label">Bijlage</text:span> <text:span text:style-name="nr">2:</text:span> Ondermandaatverlening van de gemeentesecretaris aan de stedelijk directeuren</text:p>
          <text:p text:style-name="al"/>
          <text:p text:style-name="al">
          <text:span text:style-name="nadrukvet">Hoofdstuk 0 Algemene bevoegdheden</text:span>
        </text:p>
          <text:p text:style-name="al"/>
          <text:p text:style-name="al">De gemeentesecretaris verleent ondermandaat aan de stedelijk directeuren van de gemeente voor de bevoegdheden genoemd in dit hoofdstuk. </text:p>
          <text:p text:style-name="al"/>
          <text:p text:style-name="al">
          <text:span text:style-name="nadrukvet">
            <text:span text:style-name="nadrukcur">Paragraaf 1</text:span>
          </text:span>
        </text:p>
          <text:p text:style-name="al"/>
          <text:list text:style-name="id1-3-2-5-9">
            <text:list-item text:style-override="id1-3-2-5-9-1">
              <text:number>1.</text:number>
              <text:p text:style-name="al">De bevoegdheden genoemd in bijlage 1, randnummers 2 en 3 voor zover deze niet zijn voorbehouden aan het college of de gemeentesecretaris.</text:p>
            </text:list-item>
            <text:list-item text:style-override="id1-3-2-5-9-2">
              <text:number>2.</text:number>
              <text:p text:style-name="al">De bevoegdheden en feitelijke handelingen op grond van de Algemene Verordening Gegevensbescherming:</text:p>
              <text:list text:style-name="id1-3-2-5-9-2-3">
                <text:list-item text:style-override="id1-3-2-5-9-2-3-1">
                  <text:number>a.</text:number>
                  <text:p text:style-name="al">die verband houden met de uitoefening van de rechten van betrokkene als bedoeld in hoofdstuk III van de Algemene Verordening Gegevensbescherming, artikelen 12 tot en met 23;</text:p>
                </text:list-item>
                <text:list-item text:style-override="id1-3-2-5-9-2-3-2">
                  <text:number>b.</text:number>
                  <text:p text:style-name="al">die verband houden met een melding van een inbreuk in verband met persoonsgegevens aan de betrokkene in de zin van artikel 34 van de Algemene Verordening Gegevensbescherming;</text:p>
                </text:list-item>
                <text:list-item text:style-override="id1-3-2-5-9-2-3-3">
                  <text:number>c.</text:number>
                  <text:p text:style-name="al">die verband houden met de voorafgaande raadpleging bij de Autoriteit Persoonsgegevens in de zin van artikel 36 van de Algemene Verordening Gegevensbescherming.</text:p>
                </text:list-item>
              </text:list>
            </text:list-item>
            <text:list-item text:style-override="id1-3-2-5-9-3">
              <text:number>3.</text:number>
              <text:p text:style-name="al">Het beslissen op een aanvraag om nadeelcompensatie als bedoeld in artikel 2 van de Algemene Verordening Nadeelcompensatie onder de voorwaarde dat de beslissing in overeenstemming is met een uitgebracht advies van de adviescommissie als bedoeld in artikel 13 van de Algemene Verordening Nadeelcompensatie dan wel in overeenstemming is met het conceptbesluit, zoals door het Schadeloket Algemene Nadeelcompensatie is vastgesteld.</text:p>
            </text:list-item>
            <text:list-item text:style-override="id1-3-2-5-9-4">
              <text:number>4.</text:number>
              <text:p text:style-name="al">Het verlenen van goedkeuring van de met de schadebeperkende maatregelen gemoeide kosten als bedoeld in artikel 10 van de Algemene Verordening Nadeelcompensatie.</text:p>
            </text:list-item>
            <text:list-item text:style-override="id1-3-2-5-9-5">
              <text:number>5.</text:number>
              <text:p text:style-name="al">Het beslissen op een aanvraag om een voorschot te verlenen als bedoeld in artikel 11 van de Algemene Verordening Nadeelcompensatie, onder de voorwaarde dat de beslissing in overeenstemming is met een uitgebracht advies van de adviescommissie als bedoeld in artikel 13 van de Algemene Verordening Nadeelcompensatie.</text:p>
            </text:list-item>
            <text:list-item text:style-override="id1-3-2-5-9-6">
              <text:number>6.</text:number>
              <text:p text:style-name="al">De volgende bevoegdheden op grond van de Archiefwet 1995, Archiefbesluit 1995 en Besluit informatiebeheer 2010 na overleg met en instemming van de conform artikel 32, derde lid, van de Archiefwet 1995 door burgemeester en wethouders benoemde functionaris (de gemeentearchivaris):</text:p>
              <text:list text:style-name="id1-3-2-5-9-6-3">
                <text:list-item text:style-override="id1-3-2-5-9-6-3-1">
                  <text:number>a.</text:number>
                  <text:p text:style-name="al">het vervangen van archiefbescheiden door reproducties, teneinde de aldus vervangen bescheiden te vernietigen in de zin van artikel 7 van de Archiefwet 1995 en artikel 6 van het Archiefbesluit 1995;</text:p>
                </text:list-item>
                <text:list-item text:style-override="id1-3-2-5-9-6-3-2">
                  <text:number>b.</text:number>
                  <text:p text:style-name="al">het opmaken van een verklaring van vervanging van archiefbescheiden door reproducties in de zin van artikel 8 van het Archiefbesluit 1995;</text:p>
                </text:list-item>
                <text:list-item text:style-override="id1-3-2-5-9-6-3-3">
                  <text:number>c.</text:number>
                  <text:p text:style-name="al">het vervreemden van archiefbescheiden in de zin van artikel 8, eerste en tweede lid, van de Archiefwet 1995 en artikel 7 en 8 van het Archiefbesluit 1995;</text:p>
                </text:list-item>
                <text:list-item text:style-override="id1-3-2-5-9-6-3-4">
                  <text:number>d.</text:number>
                  <text:p text:style-name="al">het opmaken van een verklaring van vervreemding van archiefbescheiden in de zin van artikel 8 van het Archiefbesluit 1995;</text:p>
                </text:list-item>
                <text:list-item text:style-override="id1-3-2-5-9-6-3-5">
                  <text:number>e.</text:number>
                  <text:p text:style-name="al">het overbrengen van archiefbescheiden naar de gemeentelijke archiefbewaarplaats (artikel 12, eerste lid, van de Archiefwet 1995 en artikel 9 van het Archiefbesluit 1995);</text:p>
                </text:list-item>
                <text:list-item text:style-override="id1-3-2-5-9-6-3-6">
                  <text:number>f.</text:number>
                  <text:p text:style-name="al">het vervroegd overbrengen van archiefbescheiden naar de gemeentelijke archiefbewaarplaats (directie Stadsarchief Amsterdam) in de zin van artikel 13, eerste lid, van de Archiefwet 1995;</text:p>
                </text:list-item>
                <text:list-item text:style-override="id1-3-2-5-9-6-3-7">
                  <text:number>g.</text:number>
                  <text:p text:style-name="al">het verzoeken om het verlenen van een machtiging door Gedeputeerde Staten tot opschorting van de overbrenging van archiefbescheiden naar de gemeentelijke archiefbewaarplaats (directie Stadsarchief Amsterdam) in de zin van artikel 13, derde en vierde lid, van de Archiefwet 1995;</text:p>
                </text:list-item>
                <text:list-item text:style-override="id1-3-2-5-9-6-3-8">
                  <text:number>h.</text:number>
                  <text:p text:style-name="al">het opmaken van een verklaring van overbrenging van archiefbescheiden naar de gemeentelijke archiefbewaarplaats (directie Stadsarchief Amsterdam) in de zin van artikel 8 van het Archiefbesluit 1995;</text:p>
                </text:list-item>
                <text:list-item text:style-override="id1-3-2-5-9-6-3-9">
                  <text:number>i.</text:number>
                  <text:p text:style-name="al">het opmaken van een verklaring van vernietiging van archiefbescheiden in de zin van artikel 8 van het Archiefbesluit 1995;</text:p>
                </text:list-item>
                <text:list-item text:style-override="id1-3-2-5-9-6-3-10">
                  <text:number>j.</text:number>
                  <text:p text:style-name="al">het stellen van beperkingen aan de openbaarheid van archiefbescheiden in de zin van artikel 15, eerste en tweede lid, en artikel 16, tweede lid, van de Archiefwet 1995 en artikel 10 Archiefbesluit 1995;</text:p>
                </text:list-item>
                <text:list-item text:style-override="id1-3-2-5-9-6-3-11">
                  <text:number>k.</text:number>
                  <text:p text:style-name="al">het overdragen van informatie (archiefbescheiden) van een organisatieonderdeel aan een ander organisatieonderdeel in de zin van artikel 4, onder d van het Besluit informatiebeheer 2010;</text:p>
                </text:list-item>
                <text:list-item text:style-override="id1-3-2-5-9-6-3-12">
                  <text:number>l.</text:number>
                  <text:p text:style-name="al">Het beslissen inzake verzoeken tot het opvragen of hergebruiken van gemeentelijke databanken in de zin van artikel 2 Databankenverordening Amsterdam.</text:p>
                </text:list-item>
              </text:list>
            </text:list-item>
            <text:list-item text:style-override="id1-3-2-5-9-7">
              <text:number>7.</text:number>
              <text:p text:style-name="al">Het nemen van besluiten over het aangaan van privaatrechtelijke rechtshandelingen op grond van de Gemeentewet mits:</text:p>
              <text:list text:style-name="id1-3-2-5-9-7-3">
                <text:list-item text:style-override="id1-3-2-5-9-7-3-1">
                  <text:number>a.</text:number>
                  <text:p text:style-name="al">zij geen betrekking hebben op onderwerpen die politiek of bestuurlijk gevoelig zijn;</text:p>
                </text:list-item>
                <text:list-item text:style-override="id1-3-2-5-9-7-3-2">
                  <text:number>b.</text:number>
                  <text:p text:style-name="al">zij geen betrekking hebben op:</text:p>
                  <text:list text:style-name="id1-3-2-5-9-7-3-2-3">
                    <text:list-item text:style-override="id1-3-2-5-9-7-3-2-3-1">
                      <text:number>i.</text:number>
                      <text:p text:style-name="al">de oprichting van of deelneming in een rechtspersoon;</text:p>
                    </text:list-item>
                    <text:list-item text:style-override="id1-3-2-5-9-7-3-2-3-2">
                      <text:number>ii.</text:number>
                      <text:p text:style-name="al">het lenen of uitlenen van geld;</text:p>
                    </text:list-item>
                    <text:list-item text:style-override="id1-3-2-5-9-7-3-2-3-3">
                      <text:number>iii.</text:number>
                      <text:p text:style-name="al">borgstelling of garantstelling voor schulden van derden; of</text:p>
                    </text:list-item>
                    <text:list-item text:style-override="id1-3-2-5-9-7-3-2-3-4">
                      <text:number>iv.</text:number>
                      <text:p text:style-name="al">andere arbeidsrechtelijke bevoegdheden anders dan genoemd in randnummer 2 van Hoofdstuk 1, Bijlage 1; en</text:p>
                    </text:list-item>
                  </text:list>
                </text:list-item>
                <text:list-item text:style-override="id1-3-2-5-9-7-3-3">
                  <text:number>c.</text:number>
                  <text:p text:style-name="al">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
          <text:p text:style-name="al">
          <text:span text:style-name="nadrukvet">
            <text:span text:style-name="nadrukcur">Paragraaf 2 Vergunningverlening</text:span>
          </text:span>
        </text:p>
          <text:p text:style-name="al"/>
          <text:list text:style-name="id1-3-2-5-12">
            <text:list-item text:style-override="id1-3-2-5-12-1">
              <text:number>1.</text:number>
              <text:p text:style-name="al">Onder het nemen van besluiten op een aanvraag voor een vergunning, ontheffing of andere beschikking wordt ook het weigeren, wijzigen of intrekken verstaan.</text:p>
            </text:list-item>
            <text:list-item text:style-override="id1-3-2-5-12-2">
              <text:number>2.</text:number>
              <text:p text:style-name="al">Onder het stellen van voorschriften, voorwaarden of beperkingen wordt ook het aanvullen, toevoegen, intrekken of opheffen hiervan verstaan.</text:p>
            </text:list-item>
            <text:list-item text:style-override="id1-3-2-5-12-3">
              <text:number>3.</text:number>
              <text:p text:style-name="al">Het nemen van besluiten als bedoeld onder 1 omvat tevens de bevoegdheid tot het heffen en innen van leges.</text:p>
            </text:list-item>
          </text:list>
          <text:p text:style-name="al">
          <text:span text:style-name="nadrukvet">
            <text:span text:style-name="nadrukcur">Paragraaf 3 Subsidieverstrekking</text:span>
          </text:span>
        </text:p>
          <text:p text:style-name="al"/>
          <text:list text:style-name="id1-3-2-5-15">
            <text:list-item text:style-override="id1-3-2-5-15-1">
              <text:number>1.</text:number>
              <text:p text:style-name="al">De directeur van een directie is bevoegd subsidie te verstrekken aan een instelling die, en voor ten hoogste het bedrag dat, op de begroting is vermeld, voor zover het zijn werkterrein betreft en overeenkomstig de Budgethoudersregeling Amsterdam 2023.</text:p>
            </text:list-item>
            <text:list-item text:style-override="id1-3-2-5-15-2">
              <text:number>2.</text:number>
              <text:p text:style-name="al">De directeur van een directie is bevoegd subsidie te verstrekken op grond van de subsidieregelingen die door het college zijn vastgesteld en die behoren tot het werkterrein van de directie, overeenkomstig de Budgethoudersregeling Amsterdam 2023.</text:p>
            </text:list-item>
            <text:list-item text:style-override="id1-3-2-5-15-3">
              <text:number>3.</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 met uitzondering van:</text:p>
              <text:list text:style-name="id1-3-2-5-15-3-3">
                <text:list-item text:style-override="id1-3-2-5-15-3-3-1">
                  <text:number>a.</text:number>
                  <text:p text:style-name="al">de bevoegdheid tot het stellen van nadere regels;</text:p>
                </text:list-item>
                <text:list-item text:style-override="id1-3-2-5-15-3-3-2">
                  <text:number>b.</text:number>
                  <text:p text:style-name="al">het vaststellen van subsidieplafonds;</text:p>
                </text:list-item>
                <text:list-item text:style-override="id1-3-2-5-15-3-3-3">
                  <text:number>c.</text:number>
                  <text:p text:style-name="al">het vaststellen van formulieren voor het indienen van een aanvraag om subsidie;</text:p>
                </text:list-item>
                <text:list-item text:style-override="id1-3-2-5-15-3-3-4">
                  <text:number>d.</text:number>
                  <text:p text:style-name="al">de handelingen die, voor wat betreft de afhandeling van subsidieaanvragen, behoren tot het werkterrein van de directie Subsidie, Inkoop en Juridisch Bureau Sociaal.</text:p>
                </text:list-item>
              </text:list>
            </text:list-item>
          </text:list>
          <text:p text:style-name="al">
          <text:span text:style-name="nadrukvet">
            <text:span text:style-name="nadrukcur">Paragraaf 4 Handhaving</text:span>
          </text:span>
        </text:p>
          <text:p text:style-name="al"/>
          <text:p text:style-name="al">Taken op het gebied van handhaving die gespecificeerd zijn in de bijlagen van het Algemeen mandaatbesluit Amsterdam omvatten:</text:p>
          <text:list text:style-name="id1-3-2-5-19">
            <text:list-item text:style-override="id1-3-2-5-19-1">
              <text:number>1.</text:number>
              <text:p text:style-name="al">Het nemen van besluiten inzake het opleggen van een last onder bestuursdwang als bedoeld in artikel 5:21 Algemene wet bestuursrecht;</text:p>
            </text:list-item>
            <text:list-item text:style-override="id1-3-2-5-19-2">
              <text:number>2.</text:number>
              <text:p text:style-name="al">Het vaststellen van de hoogte van de kosten van bestuursdwang als bedoeld in artikel 5:25, zesde lid, van de Algemene wet bestuursrecht;</text:p>
            </text:list-item>
            <text:list-item text:style-override="id1-3-2-5-19-3">
              <text:number>3.</text:number>
              <text:p text:style-name="al">Het nemen van besluiten inzake het toepassen van bestuursdwang als bedoeld in artikel 5:31a van de Algemene wet bestuursrecht;</text:p>
            </text:list-item>
            <text:list-item text:style-override="id1-3-2-5-19-4">
              <text:number>4.</text:number>
              <text:p text:style-name="al">Het nemen van besluiten inzake het opleggen van een last onder dwangsom als bedoeld in artikel 5:31d van de Algemene wet bestuursrecht;</text:p>
            </text:list-item>
            <text:list-item text:style-override="id1-3-2-5-19-5">
              <text:number>5.</text:number>
              <text:p text:style-name="al">Het nemen van besluiten omtrent het invorderen van een dwangsom, bestuurlijke boete of kosten van bestuursdwang bij dwangbevel als bedoeld in artikel 5:10, tweede lid, van de Algemene wet bestuursrecht;</text:p>
            </text:list-item>
            <text:list-item text:style-override="id1-3-2-5-19-6">
              <text:number>6.</text:number>
              <text:p text:style-name="al">Het nemen van besluiten omtrent het nemen van executiemaatregelen ter uitvoering van de hierboven bedoelde dwangbevelen.</text:p>
            </text:list-item>
          </text:list>
          <text:p text:style-name="al">
          <text:span text:style-name="nadrukvet">
            <text:span text:style-name="nadrukcur">Paragraaf 5 Mandaat voor het beslissen op bezwaar</text:span>
          </text:span>
        </text:p>
          <text:p text:style-name="al"/>
          <text:p text:style-name="al">De bevoegdheden als bedoeld in de bijlage 1 tot en met 3 van dit besluit behelzen tevens de bevoegdheid om te beslissen op bezwaar:</text:p>
          <text:list text:style-name="id1-3-2-5-23">
            <text:list-item text:style-override="id1-3-2-5-23-1">
              <text:number>a.</text:number>
              <text:p text:style-name="al">tenzij het gaat om mandaat voor het nemen van primaire rechtspositionele besluiten in de zin van artikel 1:3 van de Algemene wet bestuursrecht die zijn genomen en bekendgemaakt vóór 1 januari 2020, of</text:p>
            </text:list-item>
            <text:list-item text:style-override="id1-3-2-5-23-2">
              <text:number>b.</text:number>
              <text:p text:style-name="al">tenzij die bevoegdheid in bijlage 2 en 3 is uitgezonderd, en</text:p>
            </text:list-item>
            <text:list-item text:style-override="id1-3-2-5-23-3">
              <text:number>c.</text:number>
              <text:p text:style-name="al">met inachtneming van de beperkingen uit de Regeling bezwaar en beroep (college en burgemeester), en</text:p>
            </text:list-item>
            <text:list-item text:style-override="id1-3-2-5-23-4">
              <text:number>d.</text:number>
              <text:p text:style-name="al">voor zover deze behoren tot het werkterrein van de directie.</text:p>
            </text:list-item>
          </text:list>
          <text:p text:style-name="al">
          <text:span text:style-name="nadrukvet">Hoofdstuk 1 Cluster Digitalisering, Informatie en Innovatie</text:span>
        </text:p>
          <text:p text:style-name="al"/>
          <text:p text:style-name="al">De gemeentesecretaris verleent ondermandaat aan de stedelijk directeur Digitalisering, Informatie en Innovatie voor de bevoegdheden genoemd in dit hoofdstuk, alsmede de in artikel 3 lid 1 van dit besluit genoemde bevoegdheden.</text:p>
          <text:p text:style-name="al"/>
          <text:p text:style-name="al">
          <text:span text:style-name="nadrukvet">
            <text:span text:style-name="nadrukcur">Paragraaf 1 Stadsarchief Amsterdam</text:span>
          </text:span>
        </text:p>
          <text:p text:style-name="al"/>
          <text:list text:style-name="id1-3-2-5-30">
            <text:list-item text:style-override="id1-3-2-5-30-1">
              <text:number>1.</text:number>
              <text:p text:style-name="al">Het stellen van beperkingen aan de openbaarheid van archiefbescheiden die naar een archiefbewaarplaats zijn overgebracht in de zin van artikel 15, tweede lid en 16, tweede lid, van de Archiefwet 1995.</text:p>
            </text:list-item>
            <text:list-item text:style-override="id1-3-2-5-30-2">
              <text:number>2.</text:number>
              <text:p text:style-name="al">Het opheffen dan wel buiten toepassing laten van beperkingen gesteld aan de openbaarheid van archiefbescheiden die naar een archiefbewaarplaats zijn overgebracht in de zin van artikel 15, derde lid, van de Archiefwet 1995.</text:p>
            </text:list-item>
          </text:list>
          <text:p text:style-name="al">
          <text:span text:style-name="nadrukvet">
            <text:span text:style-name="nadrukcur">Paragraaf 2 Data</text:span>
          </text:span>
        </text:p>
          <text:p text:style-name="al"/>
          <text:list text:style-name="id1-3-2-5-33">
            <text:list-item text:style-override="id1-3-2-5-33-1">
              <text:number>1.</text:number>
              <text:p text:style-name="al">Het verstrekken van gegevens aan binnengemeentelijke organen en aan derden bij of krachtens artikelen 3.9 en 3.13 van de Wet basisregistratie personen, en het uitvoeren van artikelen 3 tot en met 6 van de Verordening basisinformatie 2018 en artikelen 12 tot en met 17 van het Reglement basisinformatie 2018.</text:p>
            </text:list-item>
            <text:list-item text:style-override="id1-3-2-5-33-2">
              <text:number>2.</text:number>
              <text:p text:style-name="al">Het doen van aansluitverzoeken op de voorziening burgerservicenummer voor de bestuursorganen van de gemeente Amsterdam voor alle daarvoor in aanmerking komende taken in de zin van artikel 15 van de Wet algemene bepalingen burgerservicenummer.</text:p>
            </text:list-item>
            <text:list-item text:style-override="id1-3-2-5-33-3">
              <text:number>3.</text:number>
              <text:p text:style-name="al">Alle bevoegdheden van het college bij of krachtens de Wet basisregistratie adressen en gebouwen met uitzondering van het indelen van het grondgebied van de gemeente in een of meer woonplaatsen, het vaststellen van openbare ruimten, en toekennen van namen daaraan, het vaststellen en afbakenen van standplaatsen en ligplaatsen, en het aanwijzingen geven voor het aanbrengen van naamborden en (huis)nummerborden als bedoeld in artikel 7, eerste lid, artikel 8 en 9 van de Verordening basisinformatie 2018.</text:p>
            </text:list-item>
            <text:list-item text:style-override="id1-3-2-5-33-4">
              <text:number>4.</text:number>
              <text:p text:style-name="al">Alle bevoegdheden van het college bij of krachtens de Wet basisregistratie grootschalige topografie.</text:p>
            </text:list-item>
            <text:list-item text:style-override="id1-3-2-5-33-5">
              <text:number>5.</text:number>
              <text:p text:style-name="al">Het verrichten van alle verplichtingen van bestuursorganen van de gemeente bij of krachtens artikel 15 van de Wet kenbaarheid publiekrechtelijke beperkingen onroerende zaken.</text:p>
            </text:list-item>
            <text:list-item text:style-override="id1-3-2-5-33-6">
              <text:number>6.</text:number>
              <text:p text:style-name="al">Het uitvoeren van de rol van stelselregisseur, stelselbeheerder, gemeentelijke verstrekker, en – behalve van de WOZ(+) en Monumenten - bronhouder van de kernregistraties op grond van het Reglement basisinformatie 2018.</text:p>
            </text:list-item>
            <text:list-item text:style-override="id1-3-2-5-33-7">
              <text:number>7.</text:number>
              <text:p text:style-name="al">De bevoegdheid tot het aanbrengen, onderhouden, wijzigen of verwijderen van peilmerken aan een bouwwerk of gebouw, en het daarmee metingen uitvoeren voor de Registraties normaal Amsterdams peil en meetbouten op grond van artikel 23 van het Reglement basisinformatie 2018.</text:p>
            </text:list-item>
          </text:list>
          <text:p text:style-name="al">
          <text:span text:style-name="nadrukvet">
            <text:span text:style-name="nadrukcur">Paragraaf 3 Digitale Voorzieningen</text:span>
          </text:span>
        </text:p>
          <text:p text:style-name="al"/>
          <text:list text:style-name="id1-3-2-5-36">
            <text:list-item text:style-override="id1-3-2-5-36-1">
              <text:number>1.</text:number>
              <text:p text:style-name="al">Het als lead buyer nemen van gunningsbesluiten in de zin van de Aanbestedingswet 2012 in het kader van inkooptrajecten voor de aan de directeur Digitale Voorzieningen door het Gemeentelijk Management Team specifiek toebedeelde inkooppakketten. </text:p>
            </text:list-item>
            <text:list-item text:style-override="id1-3-2-5-36-2">
              <text:number>2.</text:number>
              <text:p text:style-name="al">Het als lead buyer besluiten tot het aangaan van een gemeentebrede raamovereenkomst in de zin van artikel 160 lid 1 Gemeentewet in het kader van inkooptrajecten voor de aan de directeur Digitale Voorzieningen door het Gemeentelijk Management Team specifiek toebedeelde inkooppakketten. </text:p>
            </text:list-item>
            <text:list-item text:style-override="id1-3-2-5-36-3">
              <text:number>3.</text:number>
              <text:p text:style-name="al">In het kader van de uitvoering van de bevoegdheid bedoeld in de leden 1 en 2 van deze paragraaf het verrichten van de volgende feitelijke handelingen: </text:p>
              <text:list text:style-name="id1-3-2-5-36-3-3">
                <text:list-item text:style-override="id1-3-2-5-36-3-3-1">
                  <text:number>a.</text:number>
                  <text:p text:style-name="al">Het actief of reactief vaststellen van de inkoopbehoefte van of voor de budgethouders op basis van informatie van de budgethouder of op basis van informatie uit de spendanalyse;</text:p>
                </text:list-item>
                <text:list-item text:style-override="id1-3-2-5-36-3-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36-3-3-3">
                  <text:number>c.</text:number>
                  <text:p text:style-name="al">Het maken van werkafspraken met de budgethouders in het kader van hun opdrachtgeverschap over de uitvoering van het contractmanagement van de afgesloten contracten; </text:p>
                </text:list-item>
                <text:list-item text:style-override="id1-3-2-5-36-3-3-4">
                  <text:number>d.</text:number>
                  <text:p text:style-name="al">Het monitoren van de inkoopvolumes van de aan de lead buyer toegewezen inkooppakketten en het rapporteren daarover aan de budgethouders en aan de gemeentesecretaris.</text:p>
                </text:list-item>
              </text:list>
            </text:list-item>
          </text:list>
          <text:p text:style-name="al">
          <text:span text:style-name="nadrukvet">Hoofdstuk 2 Cluster Gebiedsgericht Werken en Stadsbeheer</text:span>
        </text:p>
          <text:p text:style-name="al"/>
          <text:p text:style-name="al">De gemeentesecretaris verleent ondermandaat aan de stedelijk directeur van het cluster Gebiedsgericht Werken en Stadsbeheer voor de bevoegdheden genoemd in dit hoofdstuk, alsmede de in artikel 3 lid 1 van dit besluit genoemde bevoegdheden.</text:p>
          <text:p text:style-name="al"/>
          <text:p text:style-name="al">
          <text:span text:style-name="nadrukvet">
            <text:span text:style-name="nadrukcur">Paragraaf 1 Stadswerken</text:span>
          </text:span>
        </text:p>
          <text:p text:style-name="al"/>
          <text:list text:style-name="id1-3-2-5-43">
            <text:list-item text:style-override="id1-3-2-5-43-1">
              <text:number>1.</text:number>
              <text:p text:style-name="al">Het nemen van verkeersbesluiten en het plaatsen van verkeersborden, voor zover het plusnet auto, plusnet ov tram, hoofdnet ov tram en basisnet ov tram betreft in de zin van artikel 15 en 18 van de Wegenverkeerswet 1994.</text:p>
            </text:list-item>
            <text:list-item text:style-override="id1-3-2-5-43-2">
              <text:number>2.</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in de zin van artikel 15 en 18 van de Wegenverkeerswet 1994.</text:p>
            </text:list-item>
            <text:list-item text:style-override="id1-3-2-5-43-3">
              <text:number>3.</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in de zin van artikel 17 Wegenverkeerswet 1994.</text:p>
            </text:list-item>
            <text:list-item text:style-override="id1-3-2-5-43-4">
              <text:number>4.</text:number>
              <text:p text:style-name="al">De volgende bevoegdheden op grond van de Marktverordening:</text:p>
              <text:list text:style-name="id1-3-2-5-43-4-3">
                <text:list-item text:style-override="id1-3-2-5-43-4-3-1">
                  <text:number>a.</text:number>
                  <text:p text:style-name="al">De inschrijving in het register, alsmede weigering, verlenging en doorhalen daarvan, en het verstrekken van een bewijs van inschrijving in de zin van artikelen 2.1, 2.3 en 2.4 Marktverordening.</text:p>
                </text:list-item>
                <text:list-item text:style-override="id1-3-2-5-43-4-3-2">
                  <text:number>b.</text:number>
                  <text:p text:style-name="al">Het verstrekken van een vervangerskaart en het bijschrijven in de zin van artikel 2.5 Marktverordening.</text:p>
                </text:list-item>
                <text:list-item text:style-override="id1-3-2-5-43-4-3-3">
                  <text:number>c.</text:number>
                  <text:p text:style-name="al">Het aanwijzen van waren die verboden zijn te verhandelen op een markt in de zin van artikel 3.2, derde lid Marktverordening.</text:p>
                </text:list-item>
                <text:list-item text:style-override="id1-3-2-5-43-4-3-4">
                  <text:number>d.</text:number>
                  <text:p text:style-name="al">De plaatsing op de marktlijst, alsmede overschrijving en doorhalen daarvan in de zin van artikelen 3.4, 3.5 en 3.6, onder a, b, c en f Marktverordening.</text:p>
                </text:list-item>
                <text:list-item text:style-override="id1-3-2-5-43-4-3-5">
                  <text:number>e.</text:number>
                  <text:p text:style-name="al">Het verlenen, weigeren en intrekken van vergunningen voor markten op afstand, het vaststellen van de vergoeding voor het gebruik van de grond en van een borgsom voor een markt op afstand in de zin van artikelen 4.3 en 4.4 Marktverordening.</text:p>
                </text:list-item>
                <text:list-item text:style-override="id1-3-2-5-43-4-3-6">
                  <text:number>f.</text:number>
                  <text:p text:style-name="al">Het tijdelijk verbieden van handel in bepaalde waren, het gelasten dat een markt op afstand niet wordt gehouden of ontruimd vanwege bijzondere omstandigheden in de zin van artikel 4.6 Marktverordening.</text:p>
                </text:list-item>
                <text:list-item text:style-override="id1-3-2-5-43-4-3-7">
                  <text:number>g.</text:number>
                  <text:p text:style-name="al">Het aanwijzen van gedeelten van een markt op afstand waar het venten of verspreiden dan gedrukte of geschreven stukken of afbeeldingen dan wel het voeren van propaganda is toegestaan in de zin van artikel 4.7 Marktverordening.</text:p>
                </text:list-item>
                <text:list-item text:style-override="id1-3-2-5-43-4-3-8">
                  <text:number>h.</text:number>
                  <text:p text:style-name="al">Het weigeren of intrekken van een vergunning of ontheffing of vervangerskaart in de zin van artikel 6.2, tweede lid, onder a t/m e, g en k Marktverordening.</text:p>
                </text:list-item>
                <text:list-item text:style-override="id1-3-2-5-43-4-3-9">
                  <text:number>i.</text:number>
                  <text:p text:style-name="al">De intrekking van een vervangerskaart in de zin van artikel 6.2, derde lid Marktverordening.</text:p>
                </text:list-item>
                <text:list-item text:style-override="id1-3-2-5-43-4-3-10">
                  <text:number>j.</text:number>
                  <text:p text:style-name="al">Het toepassen van de hardheidsclausule in geval van het overschrijven van een plaats op de marktlijst in de zin van artikel 7.4 voor zover betrekking hebbend op artikel 3.5 Marktverordening.</text:p>
                </text:list-item>
              </text:list>
            </text:list-item>
            <text:list-item text:style-override="id1-3-2-5-43-5">
              <text:number>5.</text:number>
              <text:p text:style-name="al">De volgende bevoegdheden op grond van de Verordening staan- en ligplaatsen buiten de markt en venten:</text:p>
              <text:list text:style-name="id1-3-2-5-43-5-3">
                <text:list-item text:style-override="id1-3-2-5-43-5-3-1">
                  <text:number>a.</text:number>
                  <text:p text:style-name="al">Inschrijving in het register, alsmede weigering, verlenging en doorhalen daarvan, het verstrekken van een bewijs van inschrijving en het verlenen van ontheffing van de eis tot inschrijving in het register in de zin van artikelen 2.1, 2.3 en 2.4 Marktverordening.</text:p>
                </text:list-item>
                <text:list-item text:style-override="id1-3-2-5-43-5-3-2">
                  <text:number>b.</text:number>
                  <text:p text:style-name="al">Het verstrekken of weigeren van een partnerkaart (artikel 2.5 Marktverordening.</text:p>
                </text:list-item>
                <text:list-item text:style-override="id1-3-2-5-43-5-3-3">
                  <text:number>c.</text:number>
                  <text:p text:style-name="al">Plaatsing, overschrijving en doorhalen op de sollicitantenlijst staanplaatsen in de zin van artikelen 3.2, 3.5 en 3.6 Marktverordening.</text:p>
                </text:list-item>
                <text:list-item text:style-override="id1-3-2-5-43-5-3-4">
                  <text:number>d.</text:number>
                  <text:p text:style-name="al">Het bekendmaken en toewijzen van vrijgekomen lijstplaatsen en de herplaatsing op de sollicitantenlijst in de zin van artikel 3.3 Marktverordening.</text:p>
                </text:list-item>
                <text:list-item text:style-override="id1-3-2-5-43-5-3-5">
                  <text:number>e.</text:number>
                  <text:p text:style-name="al">Het verlenen van een ventvergunning alsmede het verbinden van een maximum aan het aantal te verlenen ventvergunningen in de zin van artikel 4.1, eerste en derde lid Marktverordening.</text:p>
                </text:list-item>
                <text:list-item text:style-override="id1-3-2-5-43-5-3-6">
                  <text:number>f.</text:number>
                  <text:p text:style-name="al">Handhaving van het verbod om geluidshinder te veroorzaken en het verlenen van ontheffing van het verbod op geluidsversterkende apparatuur of andere middelen die geluidshinder kunnen veroorzaken in de zin van artikel 4.2 Marktverordening.</text:p>
                </text:list-item>
                <text:list-item text:style-override="id1-3-2-5-43-5-3-7">
                  <text:number>g.</text:number>
                  <text:p text:style-name="al">Het weigeren van een ventvergunning in de zin van artikel 6.1, derde en vierde lid Marktverordening.</text:p>
                </text:list-item>
                <text:list-item text:style-override="id1-3-2-5-43-5-3-8">
                  <text:number>h.</text:number>
                  <text:p text:style-name="al">Het intrekken van een vergunning op diverse gronden in de zin van artikel 6.1, vijfde lid, onder a t/m g, h.4e, i, k Marktverordening.</text:p>
                </text:list-item>
                <text:list-item text:style-override="id1-3-2-5-43-5-3-9">
                  <text:number>i.</text:number>
                  <text:p text:style-name="al">Het toepassen van de hardheidsclausule ten aanzien van het doorhalen van een plaats op de sollicitantenlijst in de zin van artikel 7.4 voor zover betrekking hebbend op artikel 3.6 Marktverordening.</text:p>
                </text:list-item>
              </text:list>
            </text:list-item>
          </text:list>
          <text:p text:style-name="al">
          <text:span text:style-name="nadrukvet">
            <text:span text:style-name="nadrukcur">Paragraaf 2 Toezicht en Handhaving Openbare Ruimte</text:span>
          </text:span>
        </text:p>
          <text:p text:style-name="al"/>
          <text:list text:style-name="id1-3-2-5-46">
            <text:list-item text:style-override="id1-3-2-5-46-1">
              <text:number>1.</text:number>
              <text:p text:style-name="al">De volgende bevoegdheden op grond van de Algemene wet bestuursrecht, de Wegenverkeerswet 1994 en de Gemeentewet:</text:p>
              <text:list text:style-name="id1-3-2-5-46-1-3">
                <text:list-item text:style-override="id1-3-2-5-46-1-3-1">
                  <text:number>a.</text:number>
                  <text:p text:style-name="al">Het toepassen van bestuursdwang door het overbrengen en in bewaring stellen van een op de weg staand voertuig alsmede het opmaken van een proces-verbaal van meevoeren en opslaan in de zin van artikel 170, eerste lid, van de Wegenverkeerswet 1994, artikel 125 van de Gemeentewet, artikel 5:29, eerste tot en met derde lid, van de Algemene wet bestuursrecht en artikel 5 van het Besluit wegslepen van voertuigen.</text:p>
                </text:list-item>
                <text:list-item text:style-override="id1-3-2-5-46-1-3-2">
                  <text:number>b.</text:number>
                  <text:p text:style-name="al">Het bijhouden van een bewaringsregister in de zin van artikel 170, vierde lid, van de Wegenverkeerswet 1994 en het verrichten van handelingen op grond van artikel 6 tot en met 11 en artikel 15 van het Besluit wegslepen van voertuigen.</text:p>
                </text:list-item>
                <text:list-item text:style-override="id1-3-2-5-46-1-3-3">
                  <text:number>c.</text:number>
                  <text:p text:style-name="al">Het opschorten van de afgifte van een weggesleept voertuig tot de verschuldigde kosten zijn voldaan in de zin van artikel 5:29, vierde lid, van de Algemene wet bestuursrecht.</text:p>
                </text:list-item>
                <text:list-item text:style-override="id1-3-2-5-46-1-3-4">
                  <text:number>d.</text:number>
                  <text:p text:style-name="al">Het invorderen van de kosten in de zin van titel 4.4 van de Algemene wet bestuursrecht.</text:p>
                </text:list-item>
                <text:list-item text:style-override="id1-3-2-5-46-1-3-5">
                  <text:number>e.</text:number>
                  <text:p text:style-name="al">Het bekendmaken van de beschikking in de zin van artikel 171 van de Wegenverkeerswet 1994.</text:p>
                </text:list-item>
                <text:list-item text:style-override="id1-3-2-5-46-1-3-6">
                  <text:number>f.</text:number>
                  <text:p text:style-name="al">Het verkopen, overdragen en vernietigen van weggesleepte voertuigen in de zin van artikel 5:30, eerste en tweede lid, van de Algemene wet bestuursrecht.</text:p>
                </text:list-item>
                <text:list-item text:style-override="id1-3-2-5-46-1-3-7">
                  <text:number>g.</text:number>
                  <text:p text:style-name="al">Het verkopen, overdragen in eigendom om niet of vernietigen van het voertuig alsmede het terugbetalen van de kosten en/of het vaststellen en betalen van een redelijke schadeloosstelling in de zin van artikel 172, tweede, derde, vijfde, zesde en zevende lid, van de Wegenverkeerswet 1994.</text:p>
                </text:list-item>
                <text:list-item text:style-override="id1-3-2-5-46-1-3-8">
                  <text:number>h.</text:number>
                  <text:p text:style-name="al">Het verrichten van feitelijke handelingen in verband met het wegslepen van voertuigen door het toepassen van bestuursdwang.</text:p>
                </text:list-item>
              </text:list>
            </text:list-item>
            <text:list-item text:style-override="id1-3-2-5-46-2">
              <text:number>2.</text:number>
              <text:p text:style-name="al">Het opleggen van een last onder bestuursdwang of dwangsom, het feitelijk ten uitvoer leggen van deze lasten, het nemen van invorderingsbeschikkingen en het verrichten van handelingen op grond artikelen 5:29 en 5:30 van de Algemene wet bestuursrecht in verband met de handhaving van de bepalingen uit de Algemene Plaatselijke Verordening 2008, Telecommunicatiewet, Verordening Basisinformatie 2018, Verordening Werken in de openbare ruimte, Afvalstoffenverordening 2009, Marktverordening, Verordening staan-en ligplaatsen buiten de markt en venten, Verordening op het binnenwater 2010, Wrakkenwet, Scheepvaartverkeerswet, Binnenvaartpolitiereglement, Gezondheidsverordening en de Bomenverordening 2014 in de zin van artikel 5:37 van de Algemene wet bestuursrecht, artikel 125 van de Gemeentewet en afdelingen 5.3.1 en 5.3.2 van de Algemene wet bestuursrecht.</text:p>
            </text:list-item>
            <text:list-item text:style-override="id1-3-2-5-46-3">
              <text:number>3.</text:number>
              <text:p text:style-name="al">Het nemen van beslissingen op bezwaar gericht tegen besluiten van het college die in mandaat door de korpschef van de Regiopolitie Amsterdam-Amstelland dan wel in ondermandaat verleend door de korpschef inzake het wegslepen van voertuigen zijn genomen (artikel 170 tot en met 174 Wegenverkeerswet 1994, het Besluit wegslepen van voertuigen en de Wegsleepverordening Amsterdam 2017.</text:p>
            </text:list-item>
            <text:list-item text:style-override="id1-3-2-5-46-4">
              <text:number>4.</text:number>
              <text:p text:style-name="al">Het nemen van beslissingen op bezwaar gericht tegen besluiten van het college die in mandaat door de directeur Verkeer en openbare ruimte dan wel in ondermandaat verleend door de directeur inzake het parkeren van fietsen, bromfietsen en gehandicaptenvoertuigen voor zover het gebieden bij NS-stations betreft zijn genomen in de zin van artikel 4.27 van de Algemene Plaatselijke Verordening 2008.</text:p>
            </text:list-item>
            <text:list-item text:style-override="id1-3-2-5-46-5">
              <text:number>5.</text:number>
              <text:p text:style-name="al">Het opleggen van een last onder dwangsom en het nemen van een invorderingsbeschikking in verband met de handhaving van artikel 17 van de Afvalstoffenverordening 2009 in de zin van artikel 125 van de Gemeentewet en afdeling 5.3.2 van de Algemene wet bestuursrecht.</text:p>
            </text:list-item>
            <text:list-item text:style-override="id1-3-2-5-46-6">
              <text:number>6.</text:number>
              <text:p text:style-name="al">Het verlenen van ontheffingen in situaties die stadsdeelgrensoverschrijdend zijn in de zin van artikel 87 van het Reglement verkeersregels en verkeerstekens 1990.</text:p>
            </text:list-item>
            <text:list-item text:style-override="id1-3-2-5-46-7">
              <text:number>7.</text:number>
              <text:p text:style-name="al">Het verlenen van ontheffingen voor het inrijden van de milieuzones in de zin van artikel 87 van het Reglement verkeersregels en verkeerstekens 1990.</text:p>
            </text:list-item>
            <text:list-item text:style-override="id1-3-2-5-46-8">
              <text:number>8.</text:number>
              <text:p text:style-name="al">Het nemen van beslissingen op bezwaar gericht tegen besluiten van het college die in mandaat door de directeur Verkeer en openbare ruimte dan wel in ondermandaat verleend door de directeur inzake ontheffingen zijn genomen in de zin van artikel 87 van het Reglement verkeersregels en verkeerstekens 1990.</text:p>
            </text:list-item>
            <text:list-item text:style-override="id1-3-2-5-46-9">
              <text:number>9.</text:number>
              <text:p text:style-name="al">Het aanwijzen van toezichthouders en het aanwijzen van buitengewoon opsporingsambtenaren belast met de opsporing en vervolging van strafbare feiten inzake de naleving van het bepaalde bij of krachtens:</text:p>
              <text:list text:style-name="id1-3-2-5-46-9-3">
                <text:list-item text:style-override="id1-3-2-5-46-9-3-1">
                  <text:number>a.</text:number>
                  <text:p text:style-name="al">Artikel 437 en 437ter van het Wetboek van Strafrecht;</text:p>
                </text:list-item>
                <text:list-item text:style-override="id1-3-2-5-46-9-3-2">
                  <text:number>b.</text:number>
                  <text:p text:style-name="al">Artikel 5.4 van de Telecommunicatiewet;</text:p>
                </text:list-item>
                <text:list-item text:style-override="id1-3-2-5-46-9-3-3">
                  <text:number>c.</text:number>
                  <text:p text:style-name="al">Artikelen 82a en 82b van de Wet personenvervoer 2000 en de Taxiverordening Amsterdam 2012;</text:p>
                </text:list-item>
                <text:list-item text:style-override="id1-3-2-5-46-9-3-4">
                  <text:number>d.</text:number>
                  <text:p text:style-name="al">De Algemene Plaatselijke Verordening 2008;</text:p>
                </text:list-item>
                <text:list-item text:style-override="id1-3-2-5-46-9-3-5">
                  <text:number>e.</text:number>
                  <text:p text:style-name="al">De Verordening Werken in de openbare ruimte Amsterdam 2021;</text:p>
                </text:list-item>
                <text:list-item text:style-override="id1-3-2-5-46-9-3-6">
                  <text:number>f.</text:number>
                  <text:p text:style-name="al">De Afvalstoffenverordening 2009;</text:p>
                </text:list-item>
                <text:list-item text:style-override="id1-3-2-5-46-9-3-7">
                  <text:number>g.</text:number>
                  <text:p text:style-name="al">De Marktverordening;</text:p>
                </text:list-item>
                <text:list-item text:style-override="id1-3-2-5-46-9-3-8">
                  <text:number>h.</text:number>
                  <text:p text:style-name="al">De Bomenverordening 2014;</text:p>
                </text:list-item>
                <text:list-item text:style-override="id1-3-2-5-46-9-3-9">
                  <text:number>i.</text:number>
                  <text:p text:style-name="al">De Parkeerverordening 2013;</text:p>
                </text:list-item>
                <text:list-item text:style-override="id1-3-2-5-46-9-3-10">
                  <text:number>j.</text:number>
                  <text:p text:style-name="al">De Verordening Basisinformatie 2018;</text:p>
                </text:list-item>
                <text:list-item text:style-override="id1-3-2-5-46-9-3-11">
                  <text:number>k.</text:number>
                  <text:p text:style-name="al">De Verordening op het binnenwater 2010;</text:p>
                </text:list-item>
                <text:list-item text:style-override="id1-3-2-5-46-9-3-12">
                  <text:number>l.</text:number>
                  <text:p text:style-name="al">De Verordening staan- en ligplaatsen buiten de markt en venten;</text:p>
                </text:list-item>
                <text:list-item text:style-override="id1-3-2-5-46-9-3-13">
                  <text:number>m.</text:number>
                  <text:p text:style-name="al">De Wrakkenwet;</text:p>
                </text:list-item>
                <text:list-item text:style-override="id1-3-2-5-46-9-3-14">
                  <text:number>n.</text:number>
                  <text:p text:style-name="al">De Scheepvaartverkeerswet;</text:p>
                </text:list-item>
                <text:list-item text:style-override="id1-3-2-5-46-9-3-15">
                  <text:number>o.</text:number>
                  <text:p text:style-name="al">Het Binnenvaartpolitiereglement;</text:p>
                </text:list-item>
                <text:list-item text:style-override="id1-3-2-5-46-9-3-16">
                  <text:number>p.</text:number>
                  <text:p text:style-name="al">De Gezondheidsverordening.</text:p>
                </text:list-item>
              </text:list>
            </text:list-item>
          </text:list>
          <text:p text:style-name="al">
          <text:span text:style-name="nadrukvet">
            <text:span text:style-name="nadrukcur">Paragraaf 3 Dienstverlening</text:span>
          </text:span>
        </text:p>
          <text:p text:style-name="al"/>
          <text:list text:style-name="id1-3-2-5-49">
            <text:list-item text:style-override="id1-3-2-5-49-1">
              <text:number>1.</text:number>
              <text:p text:style-name="al">Het aanwijzen van de (buitengewone) ambtenaren van de burgerlijke stand in de zin van artikel 1:16 van het Burgerlijk Wetboek en Reglement burgerlijke stand 2022.</text:p>
            </text:list-item>
            <text:list-item text:style-override="id1-3-2-5-49-2">
              <text:number>2.</text:number>
              <text:p text:style-name="al">Het legaliseren van handtekeningen op grond van de Gemeentewet.</text:p>
            </text:list-item>
            <text:list-item text:style-override="id1-3-2-5-49-3">
              <text:number>3.</text:number>
              <text:p text:style-name="al">Het voeren van regie op de totstandkoming van de legestarieven en het voordragen van de tarieven voor leges in burgerzaken in de zin van artikel 229, eerste lid, onder b, van de Gemeentewet.</text:p>
            </text:list-item>
            <text:list-item text:style-override="id1-3-2-5-49-4">
              <text:number>4.</text:number>
              <text:p text:style-name="al">Het oninbaar verklaren van belastingen in de zin van artikel 255, vijfde lid, van de Gemeentewet. </text:p>
            </text:list-item>
            <text:list-item text:style-override="id1-3-2-5-49-5">
              <text:number>5.</text:number>
              <text:p text:style-name="al">Alle bevoegdheden van het college op grond van het Besluit mandaat Registratie Niet-Ingezetenen.</text:p>
            </text:list-item>
            <text:list-item text:style-override="id1-3-2-5-49-6">
              <text:number>6.</text:number>
              <text:p text:style-name="al">Het beoordelen van DNA-bewijs als bedoeld in artikel 1, vierde lid, van het Besluit DNA-onderzoek vaderschap. </text:p>
            </text:list-item>
            <text:list-item text:style-override="id1-3-2-5-49-7">
              <text:number>7.</text:number>
              <text:p text:style-name="al">Het toepassen van de hardheidsclausule in de zin van artikel 63 van de Algemene wet inzake rijksbelastingen.</text:p>
            </text:list-item>
            <text:list-item text:style-override="id1-3-2-5-49-8">
              <text:number>8.</text:number>
              <text:p text:style-name="al">Het besluiten tot het kwijtschelden van de boete in de zin van artikel 66 van de Algemene wet inzake rijksbelastingen.</text:p>
            </text:list-item>
            <text:list-item text:style-override="id1-3-2-5-49-9">
              <text:number>9.</text:number>
              <text:p text:style-name="al">Het in ontvangst nemen van een aanvraag om een verklaring omtrent het gedrag in de zin van artikel 30 van de Wet justitiële en strafvorderlijke gegevens;</text:p>
            </text:list-item>
            <text:list-item text:style-override="id1-3-2-5-49-10">
              <text:number>10.</text:number>
              <text:p text:style-name="al">De overige taken en bevoegdheden die bij of krachtens de Wet justitiële en strafvorderlijke gegevens aan de burgemeester zijn opgedragen.</text:p>
            </text:list-item>
            <text:list-item text:style-override="id1-3-2-5-49-11">
              <text:number>11.</text:number>
              <text:p text:style-name="al">Het in ontvangst nemen van een verzoek tot het verkrijgen van het Nederlanderschap (naturalisatieverzoek) in de zin van artikel 7 tot en met 11 van het Besluit verkrijging en verlies Nederlanderschap.</text:p>
            </text:list-item>
            <text:list-item text:style-override="id1-3-2-5-49-12">
              <text:number>12.</text:number>
              <text:p text:style-name="al">Het in ontvangst nemen van een verklaring tot het verkrijgen van het Nederlanderschap (optie) en het beslissen hierover.</text:p>
            </text:list-item>
            <text:list-item text:style-override="id1-3-2-5-49-13">
              <text:number>13.</text:number>
              <text:p text:style-name="al">Het heffen van leges overeenkomstig het Besluit optie- en naturalisatiegelden 2002.</text:p>
            </text:list-item>
            <text:list-item text:style-override="id1-3-2-5-49-14">
              <text:number>14.</text:number>
              <text:p text:style-name="al">De overige taken en bevoegdheden die bij of krachtens de Rijkswet op het Nederlanderschap aan de burgemeester zijn opgedragen.</text:p>
            </text:list-item>
            <text:list-item text:style-override="id1-3-2-5-49-15">
              <text:number>15.</text:number>
              <text:p text:style-name="al">Het in ontvangst nemen van een aanvraag om een reisdocument en Nederlandse identiteitskaart en het beslissen hierop in de zin van artikel 26 en 40 van de Paspoortwet.</text:p>
            </text:list-item>
            <text:list-item text:style-override="id1-3-2-5-49-16">
              <text:number>16.</text:number>
              <text:p text:style-name="al">De overige taken en bevoegdheden die bij of krachtens de Paspoortwet aan het college of de burgemeester zijn opgedragen.</text:p>
            </text:list-item>
            <text:list-item text:style-override="id1-3-2-5-49-17">
              <text:number>17.</text:number>
              <text:p text:style-name="al">Het in ontvangst nemen van een aanvraag om toekenning van een rijbewijs en het beslissen hierop in de zin van artikelen 111 tot en met 116 van de Wegenverkeerswet 1994.</text:p>
            </text:list-item>
            <text:list-item text:style-override="id1-3-2-5-49-18">
              <text:number>18.</text:number>
              <text:p text:style-name="al">De overige taken en bevoegdheden die bij of krachtens de Wegenverkeerswet 1994 aan de burgemeester zijn opgedragen.</text:p>
            </text:list-item>
            <text:list-item text:style-override="id1-3-2-5-49-19">
              <text:number>19.</text:number>
              <text:p text:style-name="al">Alle taken en bevoegdheden die bij of krachtens de Kieswet aan het college of de burgemeester zijn opgedragen.</text:p>
            </text:list-item>
            <text:list-item text:style-override="id1-3-2-5-49-20">
              <text:number>20.</text:number>
              <text:p text:style-name="al">Het inschrijven van de dienstplicht in de zin van artikel 4 van de Kaderwet dienstplicht.</text:p>
            </text:list-item>
            <text:list-item text:style-override="id1-3-2-5-49-21">
              <text:number>21.</text:number>
              <text:p text:style-name="al">De overige taken en bevoegdheden die bij of krachtens de Kaderwet dienstplicht aan het college zijn opgedragen.</text:p>
            </text:list-item>
            <text:list-item text:style-override="id1-3-2-5-49-22">
              <text:number>22.</text:number>
              <text:p text:style-name="al">Het in ontvangst nemen en beslissen op aanvragen ter voorziening in de behoeften aan inkwartiering, onderhoud, transporten en leverantiën in de zin van artikel 6 van de Inkwartieringswet.</text:p>
            </text:list-item>
            <text:list-item text:style-override="id1-3-2-5-49-23">
              <text:number>23.</text:number>
              <text:p text:style-name="al">De overige taken en bevoegdheden die bij of krachtens de Inkwartieringswet aan de burgemeester zijn opgedragen.</text:p>
            </text:list-item>
            <text:list-item text:style-override="id1-3-2-5-49-24">
              <text:number>24.</text:number>
              <text:p text:style-name="al">Het in ontvangst nemen en beslissen op aanvragen om verkorting of verlenging van de termijn voor lijkbezorging in de zin van artikel 17 van de Wet op de lijkbezorging.</text:p>
            </text:list-item>
            <text:list-item text:style-override="id1-3-2-5-49-25">
              <text:number>25.</text:number>
              <text:p text:style-name="al">Het in ontvangst nemen en beslissen op aanvragen om ontleding van een stoffelijk overschot in de zin van artikel 68 van de Wet op de lijkbezorging.</text:p>
            </text:list-item>
            <text:list-item text:style-override="id1-3-2-5-49-26">
              <text:number>26.</text:number>
              <text:p text:style-name="al">Het in ontvangst nemen en beslissen op aanvragen om opgraving van een lijk in de zin van artikel 29 van de Wet op de lijkbezorging</text:p>
            </text:list-item>
            <text:list-item text:style-override="id1-3-2-5-49-27">
              <text:number>27.</text:number>
              <text:p text:style-name="al">Het in ontvangst nemen en beslissen op aanvragen om een laissez-passer in de zin van artikel 11 van het Besluit op de lijkbezorging.</text:p>
            </text:list-item>
            <text:list-item text:style-override="id1-3-2-5-49-28">
              <text:number>28.</text:number>
              <text:p text:style-name="al">De overige taken en bevoegdheden die bij of krachtens de Wet op de lijkbezorging aan de burgemeester zijn opgedragen.</text:p>
            </text:list-item>
            <text:list-item text:style-override="id1-3-2-5-49-29">
              <text:number>29.</text:number>
              <text:p text:style-name="al">De bevoegdheid om trouwlocaties aan te wijzen, in te trekken of te wijzigen in de zin van artikel 1:63 Burgerlijk Wetboek in samenhang met artikel 108 en 147 van de Gemeentewet en het Besluit van de gemeenteraad van de gemeente Amsterdam houdende regels omtrent Mandateren van de bevoegdheid tot het aanwijzen, intrekken en wijzigen van “het huis der gemeente” ten behoeve van het voltrekken van huwelijken en partnerregistraties (Gemeenteblad 2018, 227851).</text:p>
            </text:list-item>
            <text:list-item text:style-override="id1-3-2-5-49-30">
              <text:number>30.</text:number>
              <text:p text:style-name="al">Het beslissen op aanvragen voor vergunningen voor alternatief personenvervoer, het intrekken van vergunningen voor alternatief personenvervoer en het besluiten tot toepassing van bestuursdwang en het opleggen van een dwangsom als bedoeld in hoofdstuk 5 van de Algemene wet bestuursrecht.</text:p>
            </text:list-item>
            <text:list-item text:style-override="id1-3-2-5-49-31">
              <text:number>31.</text:number>
              <text:p text:style-name="al">Te beslissen op verzoeken om ontheffing van het verbod voor taxichauffeurs om gebruik te maken van busbanen, busstroken en trambanen, alsmede te besluiten tot de intrekking van een verleende ontheffing, het toepassen van bestuursdwang en het nemen van dwangsombesluiten in de zin van artikel 87 van het Reglement verkeersregels en verkeerstekens, artikel 125 van de Gemeentewet, artikel 5:32 van de Algemene wet bestuursrecht en artikel 150 van de Wegenverkeerswet 1994.</text:p>
            </text:list-item>
            <text:list-item text:style-override="id1-3-2-5-49-32">
              <text:number>32.</text:number>
              <text:p text:style-name="al">Het nemen van beslissingen op de aanvragen voor een Taxxxivergunning waaronder het verlenen en het weigeren van de Taxxxivergunning in de zin van artikel 1.2, 1.3 juncto 2.12 en 2.13 van de Taxiverordening Amsterdam 2012 en het verlenen van de Taxxxivergunning onder voorwaarden in de zin van artikel 1.4 van de Taxiverordening Amsterdam 2012 (Wet personenvervoer 2000 en Taxiverordening Amsterdam 2012.</text:p>
            </text:list-item>
            <text:list-item text:style-override="id1-3-2-5-49-33">
              <text:number>33.</text:number>
              <text:p text:style-name="al">Het nemen van maatregelen waaronder het wijzigen, het schorsen en het intrekken van de Taxxxivergunning in de zin van artikel 2.17 of 1.5 van de Taxiverordening Amsterdam 2012 (Wet personenvervoer 2000 en Taxiverordening Amsterdam 2012.</text:p>
            </text:list-item>
            <text:list-item text:style-override="id1-3-2-5-49-34">
              <text:number>34.</text:number>
              <text:p text:style-name="al">Het opleggen van een last onder dwangsom in de zin van artikel 5:32 Algemene wet bestuursrecht aan chauffeurs die zonder geldige Taxxxivergunning in de zin van artikel 2.3, eerste lid, van de Taxiverordening Amsterdam 2012 op de opstapmarkt opereren in de zin van Wet personenvervoer 2000 en Taxiverordening Amsterdam 2012.</text:p>
            </text:list-item>
            <text:list-item text:style-override="id1-3-2-5-49-35">
              <text:number>35.</text:number>
              <text:p text:style-name="al">Het opleggen van een last onder dwangsom ex artikel 5:32 Algemene wet bestuursrecht aan chauffeurs die na schorsing, intrekking of het van rechtswege vervallen van de Taxxxivergunning hun Taxxxiraamkaart en/of de keycard niet onverwijld hebben ingeleverd bij het college in de zin van Wet personenvervoer 2000 en artikel 3.4 Taxiverordening Amsterdam 2012.</text:p>
            </text:list-item>
            <text:list-item text:style-override="id1-3-2-5-49-36">
              <text:number>36.</text:number>
              <text:p text:style-name="al">De bevoegdheid van het college tot het bijhouden van de Basisregistratie Personen bij of krachtens de Wet basisregistratie personen.</text:p>
            </text:list-item>
            <text:list-item text:style-override="id1-3-2-5-49-37">
              <text:number>37.</text:number>
              <text:p text:style-name="al">De bevoegdheid tot het op niet-geautomatiseerde wijze verstrekken van gegevens bij of krachtens artikelen 3.2, 3.5, 3.6, 3.8, 3.9 en 3.10 van de Wet basisregistratie personen, en het uitvoeren van artikel 12 met uitzondering van het tiende lid, artikel 15 met uitzondering van het derde lid en artikel 16 met uitzondering van het negende lid, van het Reglement basisinformatie 2018.</text:p>
            </text:list-item>
            <text:list-item text:style-override="id1-3-2-5-49-38">
              <text:number>38.</text:number>
              <text:p text:style-name="al">Het beslissen op aanvragen van ontheffingen van de milieuzones in de zin van artikel 87 van het Reglement verkeersregels en verkeerstekens 1990.</text:p>
            </text:list-item>
            <text:list-item text:style-override="id1-3-2-5-49-39">
              <text:number>39.</text:number>
              <text:p text:style-name="al">Het beslissen in eerste aanleg op alle aanvragen, wijzigings- en intrekkingsverzoeken voor belanghebbendenvergunning op basis van de Parkeerverordening 2013 in de zin van artikel 25 van de Parkeerverordening 2013.</text:p>
            </text:list-item>
            <text:list-item text:style-override="id1-3-2-5-49-40">
              <text:number>40.</text:number>
              <text:p text:style-name="al">Het verlenen van ontheffingen in situaties die stadsdeelgrensoverschrijdend zijn in de zin van artikel 87 van het Reglement verkeersregels en verkeerstekens 1990.</text:p>
            </text:list-item>
          </text:list>
          <text:p text:style-name="al">
          <text:span text:style-name="nadrukvet">
            <text:span text:style-name="nadrukcur">Paragraaf 4 Belastingen</text:span>
          </text:span>
        </text:p>
          <text:p text:style-name="al"/>
          <text:list text:style-name="id1-3-2-5-52">
            <text:list-item text:style-override="id1-3-2-5-52-1">
              <text:number>1.</text:number>
              <text:p text:style-name="al">Het oninbaar verklaren van belastingen in de zin van artikel 255, vijfde lid, van de Gemeentewet).</text:p>
            </text:list-item>
            <text:list-item text:style-override="id1-3-2-5-52-2">
              <text:number>2.</text:number>
              <text:p text:style-name="al">Het ondertekenen van uitspraken in administratief beroep inzake het verlenen van kwijtschelding en uitstel van betaling voor gemeentelijke belastingen in de zin van artikel 255 van de Gemeentewet en artikel 25 van de Invorderingswet 1990.</text:p>
            </text:list-item>
            <text:list-item text:style-override="id1-3-2-5-52-3">
              <text:number>3.</text:number>
              <text:p text:style-name="al">Het toepassen van de hardheidsclausule in de zin van artikel 63 van de Algemene wet inzake rijksbeslastingen.</text:p>
            </text:list-item>
            <text:list-item text:style-override="id1-3-2-5-52-4">
              <text:number>4.</text:number>
              <text:p text:style-name="al">Het instellen van cassatie in de zin van artikel 28 van de Algemene wet inzake rijksbelastingen, artikel 231, tweede lid, onderdeel a, van de Gemeentewet en artikel 30, zesde lid, laatste volzin, van de Wet waardering onroerende zaken.</text:p>
            </text:list-item>
            <text:list-item text:style-override="id1-3-2-5-52-5">
              <text:number>5.</text:number>
              <text:p text:style-name="al">Het besluiten tot het kwijtschelden van de boete in de zin van artikel 66 van de Algemene wet inzake rijksbelastingen.</text:p>
            </text:list-item>
            <text:list-item text:style-override="id1-3-2-5-52-6">
              <text:number>6.</text:number>
              <text:p text:style-name="al">Het verlenen van ontheffing van de geheimhoudingsplicht dit met de beperking dat indien het verzoek tot gegevenslevering persoonsgegevens betreft, de registratiecommissie beoordeelt of er (op basis van de privacywetgeving) bezwaren zijn tegen de gegevenslevering in de zin van artikel 67 van de Algemene wet inzake rijksbelastingen.</text:p>
            </text:list-item>
            <text:list-item text:style-override="id1-3-2-5-52-7">
              <text:number>7.</text:number>
              <text:p text:style-name="al">Het doorberekenen van de wettelijke rente zoals bedoeld in artikel 4:98 van de Algemene wet bestuursrecht.</text:p>
            </text:list-item>
            <text:list-item text:style-override="id1-3-2-5-52-8">
              <text:number>8.</text:number>
              <text:p text:style-name="al">Het bij gebreke van betaling van de verbeurde dwangsom en boetes verzenden van een aanmaning en bij uitblijven van betaling uitvoeren van invorderingsmaatregelen.</text:p>
            </text:list-item>
            <text:list-item text:style-override="id1-3-2-5-52-9">
              <text:number>9.</text:number>
              <text:p text:style-name="al">Het bij dwangbevel invorderen van een geldsom, zoals bedoeld in artikel 5:10 van de Algemene wet bestuursrecht.</text:p>
            </text:list-item>
            <text:list-item text:style-override="id1-3-2-5-52-10">
              <text:number>10.</text:number>
              <text:p text:style-name="al">Alle bevoegdheden van het college en de burgemeester op grond van artikel 154b, vierde lid, van de Gemeentewet juncto artikel 1 van de Verordening Bestuurlijke Boete Overlast in de Openbare Ruimte.</text:p>
            </text:list-item>
            <text:list-item text:style-override="id1-3-2-5-52-11">
              <text:number>11.</text:number>
              <text:p text:style-name="al">De bevoegdheden van het college bij of krachtens de Wet waardering onroerende zaken, hoofdstukken VI en VII.</text:p>
            </text:list-item>
          </text:list>
          <text:p text:style-name="al">
          <text:span text:style-name="nadrukvet">Hoofdstuk 3 Cluster Bedrijfsvoering</text:span>
        </text:p>
          <text:p text:style-name="al"/>
          <text:p text:style-name="al">De gemeentesecretaris verleent ondermandaat aan de stedelijk directeur Bedrijfsvoering voor de bevoegdheden genoemd in dit hoofdstuk, alsmede de in artikel 3 lid 1 van dit besluit genoemde bevoegdheden.</text:p>
          <text:p text:style-name="al"/>
          <text:p text:style-name="al">
          <text:span text:style-name="nadrukvet">
            <text:span text:style-name="nadrukcur">Paragraaf 1 Personeel en Organisatie</text:span>
          </text:span>
        </text:p>
          <text:p text:style-name="al"/>
          <text:list text:style-name="id1-3-2-5-59">
            <text:list-item text:style-override="id1-3-2-5-59-1">
              <text:number>1.</text:number>
              <text:p text:style-name="al">Het uitoefenen van alle taken en bevoegdheden die op grond van de Algemene pensioen- en uitkeringswet politieke ambtsdragers en het Besluit sollicitatieplicht Algemene pensioen- en uitkeringswet politieke ambtsdragers gewezen politieke ambtsdragers aan het college zijn toegekend en die betrekking hebben op (gewezen) burgemeesters en wethouders alsmede op voormalige leden van de dagelijks besturen van de deelgemeenten zoals die tot 19 maart 2014 bestonden. Dit met uitzondering van de bevoegdheid om bezwaarschriften te behandelen en te beslissen op bezwaar.</text:p>
            </text:list-item>
            <text:list-item text:style-override="id1-3-2-5-59-2">
              <text:number>2.</text:number>
              <text:p text:style-name="al">Het besluiten tot het verrichten van rechtshandelingen ten aanzien van:</text:p>
              <text:list text:style-name="id1-3-2-5-59-2-3">
                <text:list-item text:style-override="id1-3-2-5-59-2-3-1">
                  <text:number>i.</text:number>
                  <text:p text:style-name="al">hoofdstuk 10 van de Cao Gemeenten (uitkeringen);</text:p>
                </text:list-item>
                <text:list-item text:style-override="id1-3-2-5-59-2-3-2">
                  <text:number>ii.</text:number>
                  <text:p text:style-name="al">de aanvulling op artikel 3.25 van de Cao Gemeenten (hoge ziektekosten);</text:p>
                </text:list-item>
                <text:list-item text:style-override="id1-3-2-5-59-2-3-3">
                  <text:number>iii.</text:number>
                  <text:p text:style-name="al">bijlage 6b van de Cao Gemeenten (wachtgeld), met uitzondering van artikel 10:21 van bijlage 6b;</text:p>
                </text:list-item>
                <text:list-item text:style-override="id1-3-2-5-59-2-3-4">
                  <text:number>iv.</text:number>
                  <text:p text:style-name="al">bijlage 6c van de Cao Gemeenten (bovenwettelijke werkloosheidsuitkeringen);</text:p>
                </text:list-item>
                <text:list-item text:style-override="id1-3-2-5-59-2-3-5">
                  <text:number>v.</text:number>
                  <text:p text:style-name="al">bijlage 6e van de Cao Gemeenten (suppletie);</text:p>
                </text:list-item>
                <text:list-item text:style-override="id1-3-2-5-59-2-3-6">
                  <text:number>vi.</text:number>
                  <text:p text:style-name="al">hoofdstuk 18 van de Cao Amsterdam (bovenwettelijke werkloosheidsuitkering bij uitbesteding);</text:p>
                </text:list-item>
                <text:list-item text:style-override="id1-3-2-5-59-2-3-7">
                  <text:number>vii.</text:number>
                  <text:p text:style-name="al">protocol voor de gegevensverwerking van personen die werkzaamheden verrichten voor de gemeente Amsterdam;</text:p>
                </text:list-item>
                <text:list-item text:style-override="id1-3-2-5-59-2-3-8">
                  <text:number>viii.</text:number>
                  <text:p text:style-name="al">het ondertekenen van alle besluiten tot het verrichten van rechtshandelingen waarvan de uitvoering aan de directeur Personeel en Organisatie is opgedragen.</text:p>
                </text:list-item>
              </text:list>
            </text:list-item>
          </text:list>
          <text:p text:style-name="al">
          <text:span text:style-name="nadrukvet">
            <text:span text:style-name="nadrukcur">Paragraaf 2 Financiën en Inkoop</text:span>
          </text:span>
        </text:p>
          <text:p text:style-name="al"/>
          <text:list text:style-name="id1-3-2-5-62">
            <text:list-item text:style-override="id1-3-2-5-62-1">
              <text:number>1.</text:number>
              <text:p text:style-name="al">Het als lead buyer nemen van gunningsbesluiten in de zin van de Aanbestedingswet 2012 in het kader van inkooptrajecten voor de aan de Directeur Financiën en Inkoop door het Gemeentelijk Management Team specifiek toebedeelde inkooppakketten. </text:p>
            </text:list-item>
            <text:list-item text:style-override="id1-3-2-5-62-2">
              <text:number>2.</text:number>
              <text:p text:style-name="al">Het als lead buyer besluiten tot het aangaan van een gemeentebrede raamovereenkomst in de zin van artikel 160, eerste lid, onder d Gemeentewet in het kader van inkooptrajecten voor de aan de Directeur Financiën en Inkoop door het Gemeentelijk Management Team specifiek toebedeelde inkooppakketten. </text:p>
            </text:list-item>
            <text:list-item text:style-override="id1-3-2-5-62-3">
              <text:number>3.</text:number>
              <text:p text:style-name="al">Wanneer een inkooppakket niet door het Gemeentelijk Management Team aan een lead buyer is toegewezen voert de directeur van de directie Middelen en Control de bevoegdheid van de lead buyer uit, met inachtneming van de bevoegdheden van andere functionarissen wanneer die zijn opgenomen in deze bijlage.</text:p>
            </text:list-item>
            <text:list-item text:style-override="id1-3-2-5-62-4">
              <text:number>4.</text:number>
              <text:p text:style-name="al">In het kader van de uitvoering van de bevoegdheid, bedoeld in het eerste en het tweede lid, van deze paragraaf het verrichten van de volgende feitelijke handelingen: </text:p>
              <text:list text:style-name="id1-3-2-5-62-4-3">
                <text:list-item text:style-override="id1-3-2-5-62-4-3-1">
                  <text:number>a.</text:number>
                  <text:p text:style-name="al">Het actief of reactief vaststellen van de inkoopbehoefte van of voor de budgethouders op basis van informatie van de budgethouder of op basis van informatie uit de spendanalyse;</text:p>
                </text:list-item>
                <text:list-item text:style-override="id1-3-2-5-62-4-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62-4-3-3">
                  <text:number>c.</text:number>
                  <text:p text:style-name="al">Het monitoren van de inkoopvolumes van de aan de lead buyer toegewezen inkooppakketten en het rapporteren daarover aan de budgethouders en aan de gemeentesecretaris;</text:p>
                </text:list-item>
                <text:list-item text:style-override="id1-3-2-5-62-4-3-4">
                  <text:number>d.</text:number>
                  <text:p text:style-name="al">Het maken van werkafspraken met de budgethouders in het kader van hun opdrachtgeverschap over de uitvoering van het contractmanagement van de afgesloten contracten; </text:p>
                </text:list-item>
                <text:list-item text:style-override="id1-3-2-5-62-4-3-5">
                  <text:number>e.</text:number>
                  <text:p text:style-name="al">Het in, gezamenlijkheid met de categorie-eigenaren, opstellen van de categorieplannen voor de inkoopcategorieën. </text:p>
                </text:list-item>
              </text:list>
            </text:list-item>
          </text:list>
          <text:p text:style-name="al">
          <text:span text:style-name="nadrukvet">Hoofdstuk 4 Cluster Ruimte en Economie</text:span>
        </text:p>
          <text:p text:style-name="al"/>
          <text:p text:style-name="al">De gemeentesecretaris verleent ondermandaat aan de stedelijk directeur Ruimte en Economie voor de bevoegdheden genoemd in dit hoofdstuk, alsmede de in artikel 3 lid 1 van dit besluit genoemde bevoegdheden.</text:p>
          <text:p text:style-name="al"/>
          <text:p text:style-name="al">
          <text:span text:style-name="nadrukvet">
            <text:span text:style-name="nadrukcur">Paragraaf 1 Economische Zaken en Cultuur</text:span>
          </text:span>
        </text:p>
          <text:p text:style-name="al"/>
          <text:list text:style-name="id1-3-2-5-69">
            <text:list-item text:style-override="id1-3-2-5-69-1">
              <text:number>1.</text:number>
              <text:p text:style-name="al">Het nemen van besluiten op grond van de bijzondere subsidieverordeningen of subsidieregelingen die behoren tot het werkterrein van de directie Economische Zaken en Cultuur, zijnde (maar niet uitsluitend):</text:p>
              <text:list text:style-name="id1-3-2-5-69-1-3">
                <text:list-item text:style-override="id1-3-2-5-69-1-3-1">
                  <text:number>i.</text:number>
                  <text:p text:style-name="al">Subsidieregeling Economische structuur- en arbeidsmarktversterking 2021, paragraaf 2, artikel 13 en paragraaf 3, artikel 16;</text:p>
                </text:list-item>
                <text:list-item text:style-override="id1-3-2-5-69-1-3-2">
                  <text:number>ii.</text:number>
                  <text:p text:style-name="al">Subsidieregeling Projectstimulering Herstel- en Investeringsplan.</text:p>
                </text:list-item>
              </text:list>
            </text:list-item>
            <text:list-item text:style-override="id1-3-2-5-69-2">
              <text:number>2.</text:number>
              <text:p text:style-name="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text:p>
            </text:list-item>
            <text:list-item text:style-override="id1-3-2-5-69-3">
              <text:number>3.</text:number>
              <text:p text:style-name="al">Het nemen van besluiten over het verstrekken van subsidies op grond van de Verordening Amsterdamse culturele infrastructuur, Hoofdlijnen en Kunstenplan en in de (bijlage bij) de gemeentebegroting opgenomen begrotingspostsubsidies ten behoeve van de Stichting Openbare Bibliotheek Amsterdam.</text:p>
            </text:list-item>
            <text:list-item text:style-override="id1-3-2-5-69-4">
              <text:number>4.</text:number>
              <text:p text:style-name="al">Het optreden in externe organisaties en het uitoefenen van alle bevoegdheden en verrichten van alle taken die in de statuten van deze instellingen aan het college zijn toegekend in de zin van artikel 160 en 171 van de Gemeentewet), voor zover die tot het werkterrein van de directie Economische Zaken en Cultuur behoren.</text:p>
            </text:list-item>
          </text:list>
          <text:p text:style-name="al">
          <text:span text:style-name="nadrukvet">
            <text:span text:style-name="nadrukcur">Paragraaf 2 Ruimte en Duurzaamheid</text:span>
          </text:span>
        </text:p>
          <text:p text:style-name="al"/>
          <text:list text:style-name="id1-3-2-5-72">
            <text:list-item text:style-override="id1-3-2-5-72-1">
              <text:number>1.</text:number>
              <text:p text:style-name="al">Het beslissen tot het toepassen alsmede het uitvoeren van de uniforme algemene voorbereidingsprocedure in de zin van afdeling 3.4 van de Algemene wet bestuursrecht.</text:p>
            </text:list-item>
            <text:list-item text:style-override="id1-3-2-5-72-2">
              <text:number>2.</text:number>
              <text:p text:style-name="al">Het reageren op initiatieven van andere gemeenten in de inspraak, bestuurlijk vooroverleg of zienswijzefase in de zin van afdeling 3.4 van de Algemene wet bestuursrecht.</text:p>
            </text:list-item>
            <text:list-item text:style-override="id1-3-2-5-72-3">
              <text:number>3.</text:number>
              <text:p text:style-name="al">Het nemen van besluiten op grond van:</text:p>
              <text:list text:style-name="id1-3-2-5-72-3-3">
                <text:list-item text:style-override="id1-3-2-5-72-3-3-1">
                  <text:number>a.</text:number>
                  <text:p text:style-name="al">de Subsidieverordening sloop en schoon alternatief vervoer Amsterdam;</text:p>
                </text:list-item>
                <text:list-item text:style-override="id1-3-2-5-72-3-3-2">
                  <text:number>b.</text:number>
                  <text:p text:style-name="al">de Subsidieverordening voor de aanschaf van uitstootvrije bedrijfsvoertuigen in Amsterdam 2019 – 2021; en</text:p>
                </text:list-item>
                <text:list-item text:style-override="id1-3-2-5-72-3-3-3">
                  <text:number>c.</text:number>
                  <text:p text:style-name="al">de Subsidieverordening voor de aanschaf van uitstootvrije taxi’s in Amsterdam 2019-2021.</text:p>
                </text:list-item>
              </text:list>
            </text:list-item>
            <text:list-item text:style-override="id1-3-2-5-72-4">
              <text:number>4.</text:number>
              <text:p text:style-name="al">Het geven van gelegenheid tot het naar voren brengen van zienswijzen naar aanleiding van een beleidsvoornemen (artikel 150 Gemeentewet en de Algemene inspraakverordening).</text:p>
            </text:list-item>
            <text:list-item text:style-override="id1-3-2-5-72-5">
              <text:number>5.</text:number>
              <text:p text:style-name="al">Het voeren van (voor)overleg in het kader van de voorbereiding van bestemmingsplannen, wijzigingsplannen, uitwerkingsplannen en projectafwijkingsbesluiten met de besturen van betrokken gemeenten en waterschappen en met die diensten van provincie en Rijk die betrokken zijn bij de zorg voor de ruimtelijke ordening of belast zijn met de behartiging van belangen welke in het plan in het geding zijn in de zin van Wet ruimtelijke ordening, Besluit ruimtelijke ordening en Besluit omgevingsrecht.</text:p>
            </text:list-item>
            <text:list-item text:style-override="id1-3-2-5-72-6">
              <text:number>6.</text:number>
              <text:p text:style-name="al">Het kennis geven, mededelen en bekendmaken van (ontwerp) ruimtelijke besluiten, c.q. besluiten tot vaststelling van ruimtelijke besluiten en samenhangende besluiten waaronder in ieder geval begrepen structuurvisies, bestemmingsplannen, uitwerkingsplannen, wijzigingsplannen, voorbereidingsbesluiten, beheersverordeningen, exploitatieplannen en projectafwijkingsbesluiten en de daarbij behorende stukken. Hieronder worden tevens begrepen andere besluiten in geval van gecoördineerde besluitvorming als bedoeld in artikel 3.30 e.v. van de Wet ruimtelijke ordening, het Besluit ruimtelijke ordening en het Besluit omgevingsrecht.</text:p>
            </text:list-item>
            <text:list-item text:style-override="id1-3-2-5-72-7">
              <text:number>7.</text:number>
              <text:p text:style-name="al">Het ter inzage leggen en ter beschikbaar stellen van (ontwerp) ruimtelijke besluiten en omgevingsrechtelijke besluiten met bijbehorende stukken inclusief de kennisgeving en mededeling daarvan, waaronder in ieder geval begrepen structuurvisies, bestemmingsplannen, uitwerkingsplannen, wijzigingsplannen, voorbereidingsbesluiten, beheersverordeningen, exploitatieplannen en projectafwijkingsbesluiten alsmede omgevingsvergunningen op grond van de Wet algemene bepalingen omgevingsrecht, besluiten op grond van de Crisis- en herstelwet, hogere waarden op grond van de Wet geluidhinder en andere besluiten op het gebied van omgevingsrecht. Hieronder worden tevens begrepen andere besluiten in geval van gecoördineerde besluitvorming als bedoeld in artikel 3.30 e.v. van de Wet ruimtelijke ordening en het Besluit ruimtelijke ordening).</text:p>
            </text:list-item>
            <text:list-item text:style-override="id1-3-2-5-72-8">
              <text:number>8.</text:number>
              <text:p text:style-name="al">Het toezenden van de kennisgeving van het (ontwerp) bestemmingsplan c.q. vaststelling van het bestemmingsplan, wijzigingsplan en uitwerkingsplan met de bijbehorende stukken.</text:p>
            </text:list-item>
            <text:list-item text:style-override="id1-3-2-5-72-9">
              <text:number>9.</text:number>
              <text:p text:style-name="al">Het uitoefenen van alle bevoegdheden inzake de (anterieure en posterieure) overeenkomsten over grondexploitatie in de zin van artikel 6.24 van de Wet ruimtelijke ordening en artikel 6.2.12 van het Besluit ruimtelijke ordening.</text:p>
            </text:list-item>
            <text:list-item text:style-override="id1-3-2-5-72-10">
              <text:number>10.</text:number>
              <text:p text:style-name="al">Het voorbereiden en uitvoeren van het vaststellen van een afrekening van een exploitatieplan in de zin van artikel 6.20, eerste lid van de Wet ruimtelijke ordening.</text:p>
            </text:list-item>
            <text:list-item text:style-override="id1-3-2-5-72-11">
              <text:number>11.</text:number>
              <text:p text:style-name="al">Het voorbereiden van en het beslissen tot toepassing van de gemeentelijke coördinatieregeling in de zin van artikel 3.30, tweede en derde lid en artikel 3.31 en 3.32 van de Wet ruimtelijke ordening.</text:p>
            </text:list-item>
            <text:list-item text:style-override="id1-3-2-5-72-12">
              <text:number>12.</text:number>
              <text:p text:style-name="al">Het dragen van zorg voor de bestuursrechtelijke handhaving van hetgeen bij of krachtens de Wet ruimtelijke ordening is bepaald alsmede het bekendmaken van het voornemen met betrekking tot de wijze waarop in het komende jaar uitvoering zal worden gegeven aan deze handhaving in de zin van artikel 7.1, tweede lid en 10.1, eerste lid van de Wet ruimtelijke ordening.</text:p>
            </text:list-item>
            <text:list-item text:style-override="id1-3-2-5-72-13">
              <text:number>13.</text:number>
              <text:p text:style-name="al">Het verslag doen (waaronder begrepen het toezenden aan) de wijze waarop in het voorafgaande jaar uitvoering is gegeven aan de bestuursrechtelijke handhaving van het bepaalde bij of krachtens de Wet ruimtelijke ordening, alsmede van het gevoerde beleid bij de uitvoering van de hoofdstukken 3, 3a en 4 en de verlening van omgevingsvergunningen voor activiteiten als bedoeld in artikel 2.1, eerste lid, onder a, b, c en g, van de Wet algemene bepalingen omgevingsrecht, in de zin van artikel 10.1, tweede lid Wet ruimtelijke ordening.</text:p>
            </text:list-item>
            <text:list-item text:style-override="id1-3-2-5-72-14">
              <text:number>14.</text:number>
              <text:p text:style-name="al">Het uitoefenen van alle bevoegdheden inzake het behandelen van en het beslissen op verzoeken om tegemoetkoming in planschade. Dit met uitzondering van het verzoek aan gedeputeerde staten om vergoeding van hogere kosten van de gemeente artikel 10.1, tweede lid Wet ruimtelijke ordening afdeling 6.1 van de Wet ruimtelijke ordening en afdeling 6.1 van het Besluit ruimtelijke ordening.</text:p>
            </text:list-item>
            <text:list-item text:style-override="id1-3-2-5-72-15">
              <text:number>15.</text:number>
              <text:p text:style-name="al">Het indienen van een subsidieaanvraag bij de Minister van Infrastructuur en Waterstaat (I en W), het uitvoeren van activiteiten en handelingen in het kader van de verstrekte subsidie (waaronder in ieder geval begrepen het voeren van een administratie en verslaglegging) en het indienen van een aanvraag tot vaststelling van de subsidie.</text:p>
            </text:list-item>
            <text:list-item text:style-override="id1-3-2-5-72-16">
              <text:number>16.</text:number>
              <text:p text:style-name="al">Het gehoord worden door provinciale staten respectievelijk de Minister van I en M inzake een inpassingsplan van provinciale staten of het Rijk in de zin van artikel 3.26 en 3.28 van de Wet ruimtelijke ordening.</text:p>
            </text:list-item>
            <text:list-item text:style-override="id1-3-2-5-72-17">
              <text:number>17.</text:number>
              <text:p text:style-name="al">Het verlenen van medewerking indien gedeputeerde staten respectievelijk de Minister van I en M dit vordert in het kader van de toepassing van een coördinatieregeling van de provincie of het Rijk in de zin van artikel 3.33, tweede lid en 3.35, derde lid, van de Wet ruimtelijke ordening.</text:p>
            </text:list-item>
            <text:list-item text:style-override="id1-3-2-5-72-18">
              <text:number>18.</text:number>
              <text:p text:style-name="al">Het geven van een reactie of het indienen van een zienswijze ten aanzien van een provinciale verordening of een ander provinciaalbesluit inzake het omgevingsrecht alsmede het indienen van een aanvraag om ontheffing en het voeren van overleg omtrent een voorgenomen aanwijzing van gedeputeerde staten.</text:p>
            </text:list-item>
            <text:list-item text:style-override="id1-3-2-5-72-19">
              <text:number>19.</text:number>
              <text:p text:style-name="al">Het geven van een reactie of het indienen van een zienswijze ten aanzien van een algemene maatregel van bestuur inzake het omgevingsrecht alsmede het indienen van een aanvraag om ontheffing van een algemene maatregel van bestuur en het voeren van overleg omtrent een voorgenomen aanwijzing van de Minister van I en W of een andere Minister die het aangaat.</text:p>
            </text:list-item>
            <text:list-item text:style-override="id1-3-2-5-72-20">
              <text:number>20.</text:number>
              <text:p text:style-name="al">Het indienen van een verzoek tot het vaststellen van hogere grenswaarden vanwege een weg, industrieterrein en/of spoorweg alsmede het voorbereiden en uitvoeren van besluiten omtrent het vaststellen van hogere waarden vanwege een weg, industrieterrein en/of spoorweg in samenhang met het besluiten omtrent een omgevingsvergunning in de zin van artikel 110a van de Wet geluidhinder en het Besluit geluidhinder.</text:p>
            </text:list-item>
            <text:list-item text:style-override="id1-3-2-5-72-21">
              <text:number>21.</text:number>
              <text:p text:style-name="al">Het uitvoeren van alle handelingen om een besluit tot het vaststellen van een hogere grenswaarde in te schrijven in de Openbare Registers in de zin van Wet geluidhinder en het Besluit geluidhinder.</text:p>
            </text:list-item>
            <text:list-item text:style-override="id1-3-2-5-72-22">
              <text:number>22.</text:number>
              <text:p text:style-name="al">Het uitoefenen van alle bevoegdheden inzake het voorbereiden, opstellen en uitvoeren van een besluit tot het vaststellen van een geluidszone in de zin van artikel 41, vierde lid, artikel 163, eerste lid en artikel 165, eerste lid, van de Wet geluidhinder.</text:p>
            </text:list-item>
            <text:list-item text:style-override="id1-3-2-5-72-23">
              <text:number>23.</text:number>
              <text:p text:style-name="al">Het uitvoeren van artikel 4.24 Besluit geluidhinder, inzake het treffen van maatregelen met betrekking tot de geluidwering aan de gevel alsmede het uitvoeren van hoofdstuk 6 Besluit geluidhinder, met betrekking tot bepalingen inzake de medewerking van eigenaren en bewoners voor het treffen van maatregelen aan de gevel in de zin van artikel 4.24 en hoofdstuk 6 van het Besluit geluidhinder.</text:p>
            </text:list-item>
            <text:list-item text:style-override="id1-3-2-5-72-24">
              <text:number>24.</text:number>
              <text:p text:style-name="al">Het uitoefenen van bevoegdheden en het uitvoeren van taken op grond van bij of krachtens hoofdstuk 5, 7, 8, 10, 17, 19 en 20 en titel 12.3 van de Wet milieubeheer gestelde regels, voor zover deze bevoegdheden zien op het omgevingsrecht.</text:p>
            </text:list-item>
            <text:list-item text:style-override="id1-3-2-5-72-25">
              <text:number>25.</text:number>
              <text:p text:style-name="al">Het dragen van zorg voor de procedure inzake milieueffectrapportage in de zin van hoofdstuk 7 van de Wet milieubeheer en artikel 1.11 van de Crisis- en herstelwet.</text:p>
            </text:list-item>
            <text:list-item text:style-override="id1-3-2-5-72-26">
              <text:number>26.</text:number>
              <text:p text:style-name="al">Het aanvragen van een verklaring van geen bedenking bij een ander bestuursorgaan op grond van de Wet algemene bepalingen omgevingsrecht. </text:p>
            </text:list-item>
            <text:list-item text:style-override="id1-3-2-5-72-27">
              <text:number>27.</text:number>
              <text:p text:style-name="al">Het opstellen van een voortgangsrapportage milieugebruiksruimte ontwikkelingsgebied in de zin van artikel 2.3 van de Crisis- en herstelwet.</text:p>
            </text:list-item>
            <text:list-item text:style-override="id1-3-2-5-72-28">
              <text:number>28.</text:number>
              <text:p text:style-name="al">Het dragen van zorg voor het uitvoeren van de maatregelen of werken (opgenomen in een bestemmingsplan) in het kader van een ontwikkelingsgebied ten behoeve van de optimalisering van de milieugebruiksruimte binnen het ontwikkelingsgebied, dan wel ter compensatie van het beslag op de milieugebruiksruimte door de in het bestemmingsplan voorziene ruimtelijke ontwikkelingen in de zin van artikel 2.3, tiende lid van de Crisis- en herstelwet.</text:p>
            </text:list-item>
            <text:list-item text:style-override="id1-3-2-5-72-29">
              <text:number>29.</text:number>
              <text:p text:style-name="al">Het voeren van (voor)overleg bij provinciale structuurvisie inzake (boven)regionaal project met nationale betekenis in de zin van artikel 2.20, eerste lid van de Crisis- en herstelwet.</text:p>
            </text:list-item>
            <text:list-item text:style-override="id1-3-2-5-72-30">
              <text:number>30.</text:number>
              <text:p text:style-name="al">Het naar voren brengen van zienswijzen op een ontwerpbesluit Crisis- en herstelwet in de zin van artikel 5.2a van de Crisis- en herstelwet.</text:p>
            </text:list-item>
            <text:list-item text:style-override="id1-3-2-5-72-31">
              <text:number>31.</text:number>
              <text:p text:style-name="al">Het doen van een verzoek om toevoeging van gebied of project aan bijlage I en II van de Crisis- en herstelwet in de zin van artikel 1.2 van de Crisis- en herstelwet.</text:p>
            </text:list-item>
            <text:list-item text:style-override="id1-3-2-5-72-32">
              <text:number>32.</text:number>
              <text:p text:style-name="al">Het aanmelden van een ontwikkelingsgebied als experiment in de zin van artikel 2.1 van de Crisis- en herstelwet.</text:p>
            </text:list-item>
            <text:list-item text:style-override="id1-3-2-5-72-33">
              <text:number>33.</text:number>
              <text:p text:style-name="al">Het aanvragen van een verklaring van geen bedenkingen in het kader van een ontwikkelingsgebied in de zin van artikel 2.3, negende lid van de Crisis- en herstelwet.</text:p>
            </text:list-item>
            <text:list-item text:style-override="id1-3-2-5-72-34">
              <text:number>34.</text:number>
              <text:p text:style-name="al">Het uitbrengen van een rapportage over de voortgang en de uitvoering van de maatregelen, projecten en werken (genoemd in een bestemmingsplan) in het kader van een ontwikkelingsgebied ten behoeve van de optimalisering van de milieugebruiksruimte binnen het ontwikkelingsgebied, dan wel ter compensatie van het beslag op de milieugebruiksruimte door de in het bestemmingsplan voorziene ruimtelijke ontwikkelingen in de zin van artikel 2.3, tweede lid, onder e van de Crisis- en herstelwet.</text:p>
            </text:list-item>
            <text:list-item text:style-override="id1-3-2-5-72-35">
              <text:number>35.</text:number>
              <text:p text:style-name="al">Het aanmelden van project als een experiment (innovatie) in de zin van artikel 2.4 van de Crisis- en herstelwet.</text:p>
            </text:list-item>
            <text:list-item text:style-override="id1-3-2-5-72-36">
              <text:number>36.</text:number>
              <text:p text:style-name="al">Het vaststellen van een Projectuitvoeringsbesluiten in de zin van artikel 2.10 van de Crisis- en herstelwet.</text:p>
            </text:list-item>
            <text:list-item text:style-override="id1-3-2-5-72-37">
              <text:number>37.</text:number>
              <text:p text:style-name="al">Het voeren van (voor)overleg met betrokken bestuursorganen alsmede het instellen van een projectcommissie en het voorzitten van die commissie in het kader van een structuurvisie inzake een lokaal project met nationale betekenis in de zin van artikel 2.20 van de Crisis- en herstelwet.</text:p>
            </text:list-item>
            <text:list-item text:style-override="id1-3-2-5-72-38">
              <text:number>38.</text:number>
              <text:p text:style-name="al">Het voorbereiden en uitvoeren van alle besluiten en handelingen die op grond van de Tracéwet aan het college zijn opgedragen.</text:p>
            </text:list-item>
            <text:list-item text:style-override="id1-3-2-5-72-39">
              <text:number>39.</text:number>
              <text:p text:style-name="al">Het aanvragen van een verklaring van geen bezwaar in de zin van artikel 8.9 en 8.47 van de Wet luchtvaart. </text:p>
            </text:list-item>
            <text:list-item text:style-override="id1-3-2-5-72-40">
              <text:number>40.</text:number>
              <text:p text:style-name="al">Het aanvragen van een ontheffing in de zin van artikel 8.12 en 8.47 van de Wet luchtvaart.</text:p>
            </text:list-item>
            <text:list-item text:style-override="id1-3-2-5-72-41">
              <text:number>41.</text:number>
              <text:p text:style-name="al">Het aanvragen van een advies bedoeld in artikel 2.2.2a, eerste lid van het Luchthavenindelingbesluit Schiphol.</text:p>
            </text:list-item>
            <text:list-item text:style-override="id1-3-2-5-72-42">
              <text:number>42.</text:number>
              <text:p text:style-name="al">Het indienen van een schriftelijk verzoek bedoeld in artikel 2.2.2a, tweede lid van het Luchthavenindelingbesluit Schiphol. </text:p>
            </text:list-item>
            <text:list-item text:style-override="id1-3-2-5-72-43">
              <text:number>43.</text:number>
              <text:p text:style-name="al">Het voorbereiden, aanvragen en uitvoeren van besluiten, beslissingen en handelingen op grond van de Natuurbeschermingswet Wet natuurbescherming, voor zover deze nodig zijn voor de uitoefening van bevoegdheden en taken ten aanzien van het werkterrein van de directie.</text:p>
            </text:list-item>
            <text:list-item text:style-override="id1-3-2-5-72-44">
              <text:number>44.</text:number>
              <text:p text:style-name="al">Het afgeven van een verklaring van het bevoegd gezag, dat een omgevingsvergunning zal worden verleend indien ontheffing van het Bouwbesluit wordt gegeven in de zin van artikel 7, tweede lid van de Woningwet.</text:p>
            </text:list-item>
            <text:list-item text:style-override="id1-3-2-5-72-45">
              <text:number>45.</text:number>
              <text:p text:style-name="al">Het doen van een verzoek om toestemming om met het oog op duurzaam bouwen nadere voorschriften op te leggen ter voldoening aan de technische voorschriften omtrent bouwen, gegeven in het Bouwbesluit in de zin van artikel 7a van de Woningwet.</text:p>
            </text:list-item>
            <text:list-item text:style-override="id1-3-2-5-72-46">
              <text:number>46.</text:number>
              <text:p text:style-name="al">Het voorbereiden en uitvoeren van de aanwijzing van gebieden of voor een of meer daarbij aan te wijzen categorieën van bestaande en te bouwen bouwwerken geen redelijke eisen van welstand van toepassing zijn in de zin van artikel 12, tweede lid Woningwet.</text:p>
            </text:list-item>
            <text:list-item text:style-override="id1-3-2-5-72-47">
              <text:number>47.</text:number>
              <text:p text:style-name="al">Het doen van een verzoek om toepassing van de experimentenregeling in de zin van artikel 120a van de Woningwet.</text:p>
            </text:list-item>
            <text:list-item text:style-override="id1-3-2-5-72-48">
              <text:number>48.</text:number>
              <text:p text:style-name="al">Het nemen van een selectiebesluit in de zin van artikel 24, eerste lid van de Erfgoedverordening Amsterdam.</text:p>
            </text:list-item>
            <text:list-item text:style-override="id1-3-2-5-72-49">
              <text:number>49.</text:number>
              <text:p text:style-name="al">Het stellen van nadere eisen ten aanzien van een archeologisch onderzoek en het vaststellen van een programma van eisen voor de kwaliteit van een archeologisch veldonderzoek in de zin van artikel 24, tweede lid en derde lid van de Erfgoedverordening Amsterdam.</text:p>
            </text:list-item>
            <text:list-item text:style-override="id1-3-2-5-72-50">
              <text:number>50.</text:number>
              <text:p text:style-name="al">Het bepalen dat een terrein in het belang van een archeologisch onderzoek wordt betreden, dat daarop metingen worden verricht, dan wel daarin opgravingen worden gedaan, voor zover dat onderzoek dient ter voorbereiding of ter uitvoering van een besluit als bedoeld in artikel 3.1 van de Wet ruimtelijke ordening en artikel 2.1 van de Wet algemene bepalingen omgevingsrecht, in de zin van artikel 26 van de Erfgoedverordening Amsterdam.</text:p>
            </text:list-item>
            <text:list-item text:style-override="id1-3-2-5-72-51">
              <text:number>51.</text:number>
              <text:p text:style-name="al">Het vaststellen of een archeologisch rapport voldoet aan de Kwaliteitsnorm Nederlandse Archeologie en het Kwaliteitshandboek van de afdeling Monumenten in de zin van artikel 39, tweede lid van de Monumentenwet 1988.</text:p>
            </text:list-item>
            <text:list-item text:style-override="id1-3-2-5-72-52">
              <text:number>52.</text:number>
              <text:p text:style-name="al">Het opstellen van een selectiebesluit aan de hand van een archeologisch rapport, als bedoeld in artikel 39, tweede lid Monumentenwet 1988, de Wet op de archeologische monumentenzorg, de Kwaliteitsnorm Nederlandse Archeologie en de Erfgoedverordening Amsterdam.</text:p>
            </text:list-item>
            <text:list-item text:style-override="id1-3-2-5-72-53">
              <text:number>53.</text:number>
              <text:p text:style-name="al">Het bijhouden van een gemeentelijk erfgoedregister van aangewezen cultureel erfgoed in de zin van artikel 3.16 lid 3 Erfgoedwet.</text:p>
            </text:list-item>
            <text:list-item text:style-override="id1-3-2-5-72-54">
              <text:number>54.</text:number>
              <text:p text:style-name="al">Het uitoefenen van de rol van bronhouder van de kernregistratie op grond van het Reglement basisinformatie 2018.</text:p>
            </text:list-item>
            <text:list-item text:style-override="id1-3-2-5-72-55">
              <text:number>55.</text:number>
              <text:p text:style-name="al">Het voorbereiden en uitvoeren van besluiten, beslissingen en handelingen op grond van de Erfgoedwet.</text:p>
            </text:list-item>
            <text:list-item text:style-override="id1-3-2-5-72-56">
              <text:number>56.</text:number>
              <text:p text:style-name="al">Het op grond van artikel 10, lid 7, onder a, Gaswet aanwijzen van gebieden waar een gasaansluiting strikt noodzakelijk is om zwaarwegende redenen van algemeen belang, zoals nader uitgewerkt in de Regeling gebiedsaanwijzing gasaansluitplicht.</text:p>
            </text:list-item>
            <text:list-item text:style-override="id1-3-2-5-72-57">
              <text:number>57.</text:number>
              <text:p text:style-name="al">De bevoegdheden in de onderdelen 14 tot en met 19 en 43 tot en met 47 van deze paragraaf blijven voorbehouden aan de directeur Ruimte en Duurzaamheid.</text:p>
            </text:list-item>
          </text:list>
          <text:p text:style-name="al">
          <text:span text:style-name="nadrukvet">
            <text:span text:style-name="nadrukcur">Paragraaf 3 Grond en Ontwikkeling</text:span>
          </text:span>
        </text:p>
          <text:p text:style-name="al"/>
          <text:list text:style-name="id1-3-2-5-75">
            <text:list-item text:style-override="id1-3-2-5-75-1">
              <text:number>1.</text:number>
              <text:p text:style-name="al">Het aanwijzen van deskundigen van de zijde van de gemeente in de zin van artikel 160, eerste lid onder d, van de Gemeentewet.</text:p>
            </text:list-item>
            <text:list-item text:style-override="id1-3-2-5-75-2">
              <text:number>2.</text:number>
              <text:p text:style-name="al">Het vaststellen van de schaduwgrondwaarden en de jaarlijkse aanpassing daarvan aan de waardeontwikkeling van het geld overeenkomstig het bepaalde onder II van het besluit van het college van 9 januari 2001 (Gemeenteblad 2001, 31), in de zin van artikel 160, eerste lid onder d, van de Gemeentewet.</text:p>
            </text:list-item>
            <text:list-item text:style-override="id1-3-2-5-75-3">
              <text:number>3.</text:number>
              <text:p text:style-name="al">Het berekenen van de bedragen verschuldigd wegens vooruitbetaling van de nog niet verschenen erfpachttermijnen het bepaalde onder II van het besluit van het college van 9 januari 2001 (Gemeenteblad 2001, 31), in de zin van artikel 160, eerste lid onder d, van de Gemeentewet.</text:p>
            </text:list-item>
            <text:list-item text:style-override="id1-3-2-5-75-4">
              <text:number>4.</text:number>
              <text:p text:style-name="al">De vaststelling van de voorwaarden waaronder de gemeentelijke bedragen voor het opmaken van de notariële akte en de kosten verbonden aan de inschrijving van die akte in de openbare registers aan de erfpachter betaalbaar zullen worden gesteld in de zin van artikel 160, eerste lid onder d, van de Gemeentewet.</text:p>
            </text:list-item>
            <text:list-item text:style-override="id1-3-2-5-75-5">
              <text:number>5.</text:number>
              <text:p text:style-name="al">Het uitsluiten van de canonindexering overeenkomstig het bepaalde in het besluit van het college van 9 januari 2001 (Gemeenteblad, 24, dan wel de meest actuele variant daarvan) in de zin van artikel 160, eerste lid onder d, van de Gemeentewet.</text:p>
            </text:list-item>
            <text:list-item text:style-override="id1-3-2-5-75-6">
              <text:number>6.</text:number>
              <text:p text:style-name="al">Het op verzoek van marktpartijen opnemen in erfpachtaanbiedingen van prijsindexatie op basis van de uitgangspunten neergelegd in laatstelijk vastgestelde Grondprijzenbrief in de zin van artikel 160, eerste lid onder d, van de Gemeentewet.</text:p>
            </text:list-item>
            <text:list-item text:style-override="id1-3-2-5-75-7">
              <text:number>7.</text:number>
              <text:p text:style-name="al">Het doen van uitgaven ten behoeve van bodemonderzoeken, bodemsaneringen en verwerking van verontreinigde grond tot een maximum van € 1.500.000, == (exclusief BTW) per project in de zin van artikel 160, eerste lid onder d, van de Gemeentewet.</text:p>
            </text:list-item>
            <text:list-item text:style-override="id1-3-2-5-75-8">
              <text:number>8.</text:number>
              <text:p text:style-name="al">Het ter uitvoering van het ‘Algemene voorwaarden en Reglement Grondbank Amsterdam’ vaststellen van een tarief voor de acceptatie van diverse schone en verontreinigde grondsoorten in de zin van artikel 160, eerste lid onder d, van de Gemeentewet.</text:p>
            </text:list-item>
            <text:list-item text:style-override="id1-3-2-5-75-9">
              <text:number>9.</text:number>
              <text:p text:style-name="al">Het koppelen van gemeentelijke grondexploitatie-projecten welke dekking vinden in het Vereveningsfonds, het Stimuleringsfonds Volkshuisvesting en/of het ISV, waarbij grond vrijkomt aan projecten waar grond toegepast kan worden en het bepalen van de volgorde van levering indien het voor het hergebruikproject logistiek onmogelijk is om grond van twee of meer toegewezen projecten gelijktijdig te ontvangen in de zin van artikel 160, eerste lid onder d, van de Gemeentewet.</text:p>
            </text:list-item>
            <text:list-item text:style-override="id1-3-2-5-75-10">
              <text:number>10.</text:number>
              <text:p text:style-name="al">De bevoegdheid om grond te vorderen welke vrijkomt tijdens de uitvoering van ruimtelijke plannen in de zin van artikel 160, eerste lid onder d, van de Gemeentewet.</text:p>
            </text:list-item>
            <text:list-item text:style-override="id1-3-2-5-75-11">
              <text:number>11.</text:number>
              <text:p text:style-name="al">Alle bevoegdheden op grond van het Reglement op het Food Center Amsterdam in de zin van artikel 160, eerste lid onder d, van de Gemeentewet.</text:p>
            </text:list-item>
            <text:list-item text:style-override="id1-3-2-5-75-12">
              <text:number>12.</text:number>
              <text:p text:style-name="al">Het aangaan van overeenkomsten gericht op de totstandkoming en wijzigingen van erfpachtrechten, opstalrechten en erfdienstbaarheden ongeacht de hoogte van de grondwaarde in de zin van artikel 160, eerste lid, onder d, van de Gemeentewet.</text:p>
            </text:list-item>
            <text:list-item text:style-override="id1-3-2-5-75-13">
              <text:number>13.</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75-14">
              <text:number>14.</text:number>
              <text:p text:style-name="al">Het verzoeken aan een bestuursorgaan om een besluit te nemen (een beschikking te geven) daaronder in ieder geval begrepen het aanvragen van een subsidie, het aanvragen van een vergunning en het aanvragen van een ontheffing in de zin van artikel 171, eerste lid, van de Gemeentewet.</text:p>
            </text:list-item>
            <text:list-item text:style-override="id1-3-2-5-75-15">
              <text:number>15.</text:number>
              <text:p text:style-name="al">Het geven van instructies inzake erfpacht met name in het belang van een ordelijke en doelmatige gang van zaken met betrekking tot het betalingsverkeer tussen de bestuurscommissies en de centrale stad, een goede administratie van erfpachten en het beheer van het stedelijk vermogen in de zin van artikel 160, eerste lid onder d, van de Gemeentewet.</text:p>
            </text:list-item>
            <text:list-item text:style-override="id1-3-2-5-75-16">
              <text:number>16.</text:number>
              <text:p text:style-name="al">Het vaststellen van de jaarlijkse aanpassingscoëfficiënten erfpachtcanon en schaduwgrondwaarden, de toeslagpercentages en reductiefactoren in de zin van artikel 160, eerste lid onder d, van de Gemeentewet.</text:p>
            </text:list-item>
            <text:list-item text:style-override="id1-3-2-5-75-17">
              <text:number>17.</text:number>
              <text:p text:style-name="al">Het vaststellen van de driemaandelijkse canonpercentages erfpacht en het afkooppercentage in de zin van artikel 160, eerste lid onder d, van de Gemeentewet.</text:p>
            </text:list-item>
            <text:list-item text:style-override="id1-3-2-5-75-18">
              <text:number>18.</text:number>
              <text:p text:style-name="al">Het nemen van besluiten inzake erfpachtuitgifte waarbij wordt afgeweken van de meest actuele door de Gemeenteraad aanvaarde (bandbreedtes van de) grondprijzen, ter realisering van de meest optimale grondprijs in de zin van artikel 160, eerste lid onder d, van de Gemeentewet.</text:p>
            </text:list-item>
            <text:list-item text:style-override="id1-3-2-5-75-19">
              <text:number>19.</text:number>
              <text:p text:style-name="al">Het maken van uitzonderingen op het beginsel van meervoudige selectie van marktpartijen voor gebiedsontwikkeling met inachtneming van het terzake geldende beleidskader in de zin van artikel 160, eerste lid onder d, van de Gemeentewet.</text:p>
            </text:list-item>
            <text:list-item text:style-override="id1-3-2-5-75-20">
              <text:number>20.</text:number>
              <text:p text:style-name="al">Het aangaan van een overeenkomst met een verwerker zoals bedoeld in artikel 28, leden 3 en 4 van Verordening (EU) 2016/679 van het Europees Parlement en de Raad van 27 april 2016 en Artikel 29, leden 3 en 4, van Verordening (EU)2018/1725 van het Europees Parlement en de Raad van 23 oktober 2018. </text:p>
            </text:list-item>
            <text:list-item text:style-override="id1-3-2-5-75-21">
              <text:number>21.</text:number>
              <text:p text:style-name="al">Het uitoefenen van alle bevoegdheden inzake de (anterieure en posterieure) overeenkomsten over grondexploitatie in de zin van artikel 6.24 van de Wet ruimtelijke ordening en artikel 6.2.12 van het Besluit ruimtelijke ordening ongeacht de hoogte van de te verhalen bijdrage.</text:p>
            </text:list-item>
            <text:list-item text:style-override="id1-3-2-5-75-22">
              <text:number>22.</text:number>
              <text:p text:style-name="al">Het uitoefenen van alle bevoegdheden inzake het behandelen van en het beslissen op verzoeken om tegemoetkoming in planschade. Dit met uitzondering van het verzoek aan gedeputeerde staten om vergoeding van hogere kosten van de gemeente in de zin van afdeling 6.1 van de Wet ruimtelijke ordening en afdeling 6.1 van het Besluit ruimtelijke ordening.</text:p>
            </text:list-item>
            <text:list-item text:style-override="id1-3-2-5-75-23">
              <text:number>23.</text:number>
              <text:p text:style-name="al">Alle bevoegdheden ter uitoefening van een gevestigd voorkeursrecht mits, indien aan de orde, voor de met de uitoefening van deze bevoegdheden gemoeide uitgaven financiële dekking aanwezig is in de vorm van een daarvoor bestemde begrotingspost of een daarvoor beschikbaar gesteld krediet in de zin van Wet voorkeursrecht gemeenten.</text:p>
            </text:list-item>
            <text:list-item text:style-override="id1-3-2-5-75-24">
              <text:number>24.</text:number>
              <text:p text:style-name="al">Het uitbrengen van biedingsbrieven in de zin van artikel 17 van de Onteigeningswet.</text:p>
            </text:list-item>
            <text:list-item text:style-override="id1-3-2-5-75-25">
              <text:number>25.</text:number>
              <text:p text:style-name="al">Het voordragen van een besluit tot indiening van een verzoek tot onteigening aan de Kroon (regering), vergezeld van de in artikel 79 Onteigeningswet bedoelde stukken.</text:p>
            </text:list-item>
            <text:list-item text:style-override="id1-3-2-5-75-26">
              <text:number>26.</text:number>
              <text:p text:style-name="al">De in artikel 3:12 van de Algemene wet bestuursrecht bedoelde kennisgeving en de tervisielegging van het ontwerp Koninklijk Besluit met bijbehorende stukken als bedoeld in artikel 78, lid 2 van de Onteigeningswet, alsmede de kennisgeving en tervisielegging van het Koninklijk Besluit in de zin van artikel 78, zevende lid, van de Onteigeningswet.</text:p>
            </text:list-item>
            <text:list-item text:style-override="id1-3-2-5-75-27">
              <text:number>27.</text:number>
              <text:p text:style-name="al">De bevoegdheid tot het aanbieden van brondocumenten aan de minister van Binnenlandse Zaken en Koninkrijksrelaties ter inschrijving in het register brondocumenten ondergrond als bedoeld in artikel 9 van de Wet basisregistratie ondergrond.</text:p>
            </text:list-item>
            <text:list-item text:style-override="id1-3-2-5-75-28">
              <text:number>28.</text:number>
              <text:p text:style-name="al">Het (al dan niet in opdracht door derden doen) verstrekken van begeleidingsbrieven aan een vervoerder en ontvanger van afvalstoffen op grond artikel 10.39 van de Wet milieubeheer.</text:p>
            </text:list-item>
            <text:list-item text:style-override="id1-3-2-5-75-29">
              <text:number>29.</text:number>
              <text:p text:style-name="al">De bevoegdheden in de onderdelen 15 tot en met 19 van deze paragraaf blijven voorbehouden aan de directeur Grond en Ontwikkeling.</text:p>
            </text:list-item>
          </text:list>
          <text:p text:style-name="al">
          <text:span text:style-name="nadrukvet">
            <text:span text:style-name="nadrukcur">Paragraaf 4 Verkeer en Openbare Ruimte</text:span>
          </text:span>
        </text:p>
          <text:p text:style-name="al"/>
          <text:list text:style-name="id1-3-2-5-78">
            <text:list-item text:style-override="id1-3-2-5-78-1">
              <text:number>1.</text:number>
              <text:p text:style-name="al">Het nemen van besluiten over subsidies op grond van de Subsidieverordening fietsparkeren.</text:p>
            </text:list-item>
            <text:list-item text:style-override="id1-3-2-5-78-2">
              <text:number>2.</text:number>
              <text:p text:style-name="al">Het nemen van verkeersbesluiten en het plaatsen van verkeersborden, voor zover het plusnet auto, plusnet ov tram, hoofdnet ov tram en basisnet ov tram betreft in de zin van artikel 15 en 18 van de Wegenverkeerswet 1994.</text:p>
            </text:list-item>
            <text:list-item text:style-override="id1-3-2-5-78-3">
              <text:number>3.</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in de zin van artikel 15 en 18 van de Wegenverkeerswet 1994.</text:p>
            </text:list-item>
            <text:list-item text:style-override="id1-3-2-5-78-4">
              <text:number>4.</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in de zin van artikel 17 Wegenverkeerswet 1994.</text:p>
            </text:list-item>
            <text:list-item text:style-override="id1-3-2-5-78-5">
              <text:number>5.</text:number>
              <text:p text:style-name="al">Het verlenen van ontheffingen in situaties die stadsdeelgrensoverschrijdend zijn in de zin van artikel 87 van het Reglement verkeersregels en verkeerstekens.</text:p>
            </text:list-item>
            <text:list-item text:style-override="id1-3-2-5-78-6">
              <text:number>6.</text:number>
              <text:p text:style-name="al">Het onttrekken van wegen aan het openbaar verkeer in de zin van artikel 9 van de Wegenwet.</text:p>
            </text:list-item>
            <text:list-item text:style-override="id1-3-2-5-78-7">
              <text:number>7.</text:number>
              <text:p text:style-name="al">Het besluiten omtrent gevraagde medewerking aan het geven van de bestemming openbare weg aan een weg in de zin van artikel 5 van de Wegenwet.</text:p>
            </text:list-item>
            <text:list-item text:style-override="id1-3-2-5-78-8">
              <text:number>8.</text:number>
              <text:p text:style-name="al">Het ter inzage leggen van een afschrift van een uitspraak in beroep inzake het onttrekken van een weg aan het openbaar verkeer en doen van mededeling daarvan, voor zover het plusnet auto, plusnet ov tram, hoofdnet ov tram en basisnet ov tram betreft in de zin van artikel 12 van de Wegenwet.</text:p>
            </text:list-item>
            <text:list-item text:style-override="id1-3-2-5-78-9">
              <text:number>9.</text:number>
              <text:p text:style-name="al">Het ten laste van de gemeente brengen van het onderhoud van een weg en het opleggen van de verplichting tot afkoopbare jaarlijkse uitkeringen aan degene die van het (geven van) onderhoud wordt ontlast voor zover het plusnet auto, plusnet ov tram, hoofdnet ov tram en basisnet ov tram betreft in de zin van artikel 20 van de Wegenwet.</text:p>
            </text:list-item>
            <text:list-item text:style-override="id1-3-2-5-78-10">
              <text:number>10.</text:number>
              <text:p text:style-name="al">Het beslissen op aanvragen voor vergunningen en het intrekken, wijzigen en verlengen van vergunningen als bedoeld in artikel 2.50A, eerste en derde lid en het vijfde lid met letter c, van de APV conform de Nadere regels voor deelvoertuigen Amsterdam 2019.</text:p>
            </text:list-item>
            <text:list-item text:style-override="id1-3-2-5-78-11">
              <text:number>11.</text:number>
              <text:p text:style-name="al">Het nemen van beslissingen in het kader van de uitvoering van de vergelijkende toets als bedoeld in artikel 2.50A, vijfde lid met de letter b, van de APV, conform de Nadere regels voor deelvoertuigen Amsterdam 2019.</text:p>
            </text:list-item>
            <text:list-item text:style-override="id1-3-2-5-78-12">
              <text:number>12.</text:number>
              <text:p text:style-name="al">Het beslissen op aanvragen voor ontheffingen als bedoeld in artikel 2.50A, negende lid, van de APV, conform een door het college vastgesteld experiment als beschreven in hoofdstuk 4 van de Nadere regels voor deelvoertuigen Amsterdam 2019.</text:p>
            </text:list-item>
            <text:list-item text:style-override="id1-3-2-5-78-13">
              <text:number>13.</text:number>
              <text:p text:style-name="al">Het toepassen van bestuursdwang en het opleggen van een last onder dwangsom in de zin van artikel 2.51 van de APV en artikel 5:31 en 5:32, van de Algemene wet bestuursrecht.</text:p>
            </text:list-item>
            <text:list-item text:style-override="id1-3-2-5-78-14">
              <text:number>14.</text:number>
              <text:p text:style-name="al">Het beslissen op vergunningaanvragen voor het uitvoeren van werkzaamheden in de openbare ruimte (inclusief aanhouden, intrekken en overschrijven) voor zover de openbare ruimte betrekking heeft op plusnet auto, plusnet ov tram, hoofdnet ov tram en basisnet ov tram in de zin van artikel 9, eerste lid, 12, 13, 16 en 18, van de Verordening werken in de openbare ruimte Amsterdam 2021.</text:p>
            </text:list-item>
            <text:list-item text:style-override="id1-3-2-5-78-15">
              <text:number>15.</text:number>
              <text:p text:style-name="al">Het beslissen op aanvragen om een instemmingsbesluit voor het uitvoeren van werkzaamheden in of op openbare gronden in verband met de aanleg, instandhouding of opruiming van kabels, voor zover de openbare ruimte betrekking heeft op plusnet auto, plusnet ov tram, hoofdnet ov tram en basisnet ov tram in de zin van artikel 5.4, eerste lid aanhef en onder b, van de Telecommunicatiewet.</text:p>
            </text:list-item>
            <text:list-item text:style-override="id1-3-2-5-78-16">
              <text:number>16.</text:number>
              <text:p text:style-name="al">Het vaststellen van het aanvraagformulier voor het indienen van een vergunningaanvraag voor een TTO in de zin van artikel 1.2, eerste lid, van de Taxiverordening Amsterdam 2012.</text:p>
            </text:list-item>
            <text:list-item text:style-override="id1-3-2-5-78-17">
              <text:number>17.</text:number>
              <text:p text:style-name="al">Het beslissen op aanvragen om een TTO-vergunning alsmede het verbinden van voorschriften aan de vergunning in de zin van artikel 1.2, 1.3, 1.4, 2.5 en 2.7, van de Taxiverordening Amsterdam 2012 en artikel 3, eerste en zevende lid, van de Wet bevordering integriteitsbeoordelingen door het openbaar bestuur.</text:p>
            </text:list-item>
            <text:list-item text:style-override="id1-3-2-5-78-18">
              <text:number>18.</text:number>
              <text:p text:style-name="al">Het wijzigen, schorsen en intrekken van de TTO-vergunning in de zin van artikel 1.5 en 2.10, van de Taxiverordening Amsterdam 2012 en artikel 3, eerste lid van de Wet bevordering integriteitsbeoordelingen door het openbaar bestuur.</text:p>
            </text:list-item>
            <text:list-item text:style-override="id1-3-2-5-78-19">
              <text:number>19.</text:number>
              <text:p text:style-name="al">Het opleggen van sancties of maatregelen in de zin van artikel 3.2, eerste lid, van de Taxiverordening Amsterdam 2012.</text:p>
            </text:list-item>
            <text:list-item text:style-override="id1-3-2-5-78-20">
              <text:number>20.</text:number>
              <text:p text:style-name="al">Het tijdelijk aanpassen en wijzigen van reeds aangewezen routes vervoer gevaarlijke stoffen bij wegwerkzaamheden op grond van de Wet vervoer gevaarlijke stoffen en het besluit vervoer gevaarlijke stoffen </text:p>
            </text:list-item>
            <text:list-item text:style-override="id1-3-2-5-78-21">
              <text:number>21.</text:number>
              <text:p text:style-name="al">De volgende bevoegdheden op grond van de Nota stedelijke infrastructuur en het Beleidskader stadsregisseur stedelijke bereikbaarheid bij werk in uitvoering:</text:p>
              <text:list text:style-name="id1-3-2-5-78-21-3">
                <text:list-item text:style-override="id1-3-2-5-78-21-3-1">
                  <text:number>a.</text:number>
                  <text:p text:style-name="al">Het bepalen van tijdvakken voor het uitvoeren van werkzaamheden op de in het beleidskader aangewezen verkeersnetten (plusnet auto, plusnet ov tram, hoofdnet ov tram, basisnet ov tram en plusnet fiets), welke tijdvakken bij de vergunningverlening ten behoeve van de werkzaamheden in acht worden genomen.</text:p>
                </text:list-item>
                <text:list-item text:style-override="id1-3-2-5-78-21-3-2">
                  <text:number>b.</text:number>
                  <text:p text:style-name="al">Het koppelen van werkzaamheden op de in het beleidskader aangewezen verkeersnetten, waardoor deze werkzaamheden niet tegelijkertijd mogen worden uitgevoerd.</text:p>
                </text:list-item>
              </text:list>
            </text:list-item>
            <text:list-item text:style-override="id1-3-2-5-78-22">
              <text:number>22.</text:number>
              <text:p text:style-name="al">Het vervullen van verplichtingen en formaliteiten waaronder het aanbrengen van een CE-markering als fabrikant in de zin van artikel 2 onder i en j, artikel 5 lid 1 onder f en artikel 16 van de Machinerichtlijn 2006/42/EG.</text:p>
            </text:list-item>
            <text:list-item text:style-override="id1-3-2-5-78-23">
              <text:number>23.</text:number>
              <text:p text:style-name="al">Het opvragen van justitiële gegevens over een betrokkene in de zin van artikel 1 lid 1 onder 2 van de Wet Bibob op basis van artikel 15 lid 1 onder b, van het Besluit justitiële en strafvorderlijke gegevens juncto artikel 1 lid 1, van de Wet Bibob als onderdeel van de aanvraagprocedure van een TTO-vergunning.</text:p>
            </text:list-item>
            <text:list-item text:style-override="id1-3-2-5-78-24">
              <text:number>24.</text:number>
              <text:p text:style-name="al">Het aanstellen van verkeersregelaars in de zin van artikel 56 lid 1 onder b, van het BABW</text:p>
            </text:list-item>
            <text:list-item text:style-override="id1-3-2-5-78-25">
              <text:number>25.</text:number>
              <text:p text:style-name="al">Het aanstellen en vervallen verklaren van de aanstelling tot verkeersbrigadier in de zin van artikel 3 en artikel 8, van de Regeling verkeersbrigadiers.</text:p>
            </text:list-item>
            <text:list-item text:style-override="id1-3-2-5-78-26">
              <text:number>26.</text:number>
              <text:p text:style-name="al">Het indienen van een subsidieaanvraag en het indienen van een aanvraag tot vaststelling van de subsidie bij de Vervoerregio Amsterdam.</text:p>
            </text:list-item>
            <text:list-item text:style-override="id1-3-2-5-78-27">
              <text:number>27.</text:number>
              <text:p text:style-name="al">Het verlenen van ontheffingen voor het rijden met motorvoertuigen met beperkte snelheid en landbouwvoertuigen die niet voldoen aan de eisen uit de Regeling voertuigen ten aanzien van afmetingen en massa's in de zin van artikel 9.1 in samenhang met afdelingen 7, 8 en 14 van hoofdstuk 5, van de Regeling voertuigen.</text:p>
            </text:list-item>
            <text:list-item text:style-override="id1-3-2-5-78-28">
              <text:number>28.</text:number>
              <text:p text:style-name="al">Het beslissen op aanvragen van ontheffingen van de milieuzones in de zin van artikel 87 van het Reglement verkeersregels en verkeerstekens 1990.</text:p>
            </text:list-item>
          </text:list>
          <text:p text:style-name="al">
          <text:span text:style-name="nadrukvet">
            <text:span text:style-name="nadrukcur">Paragraaf 5 </text:span>
          </text:span>
          <text:span text:style-name="nadrukvet">
            <text:span text:style-name="nadrukcur">Zuidas</text:span>
          </text:span>
        </text:p>
          <text:p text:style-name="al"/>
          <text:list text:style-name="id1-3-2-5-81">
            <text:list-item text:style-override="id1-3-2-5-81-1">
              <text:number>1.</text:number>
              <text:p text:style-name="al">Het aangaan van overeenkomsten gericht op de totstandkoming, wijziging en beëindiging van zakelijke rechten ongeacht de hoogte van de grondwaarde (artikel 160, eerste lid, onder d, van de Gemeentewet).</text:p>
            </text:list-item>
            <text:list-item text:style-override="id1-3-2-5-81-2">
              <text:number>2.</text:number>
              <text:p text:style-name="al">Het aangaan van overeenkomsten waarbij partijen zich verbinden elkaar over en weer de eigendom van een grondperceel over te dragen, ongeacht de hoogte van de grondwaarde van het door de gemeente over te dragen grondperceel, mits de grondwaarde van het door de gemeente over te dragen grondperceel de grondwaarde van het door de gemeente te verkrijgen grondperceel niet overstijgt (artikel 160, eerste lid, onder d, van de Gemeentewet). .</text:p>
            </text:list-item>
            <text:list-item text:style-override="id1-3-2-5-81-3">
              <text:number>3.</text:number>
              <text:p text:style-name="al">Het aangaan van overeenkomsten gericht op de overdracht van eigendom van een gemeentelijk perceel aan uitsluitend een eigenaar van een aangrenzend perceel, wanneer overdracht van de eigendom gezien de economische en functionele eenheid van het over te dragen en het aangrenzende perceel te verkiezen is boven uitgifte in erfpacht en het gemeentelijk belang daardoor niet wordt geschaad (artikel 160, eerste lid, onder d, van de Gemeentewet).</text:p>
            </text:list-item>
            <text:list-item text:style-override="id1-3-2-5-81-4">
              <text:number>4.</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81-5">
              <text:number>5.</text:number>
              <text:p text:style-name="al">De planvorming voor de ruimtelijke ontwikkelingen binnen grootstedelijk plangebied Zuidas.</text:p>
            </text:list-item>
            <text:list-item text:style-override="id1-3-2-5-81-6">
              <text:number>6.</text:number>
              <text:p text:style-name="al">De planuitvoering van de bestuurlijk voor de Zuidas vastgestelde besluiten binnen de door B&amp;W vastgestelde kaders voor de grondexploitaties en conform het gemeentebrede aanbestedingsbeleid. Het voeren van een administratie voor grondexploitaties waarbij gebruik wordt gemaakt van de bestaande administratieve systemen van de directie Grond en Ontwikkeling, waardoor de Interne Controle, de (gemeentebrede) btw-aspecten en het betalingsverkeer zijn geborgd.</text:p>
            </text:list-item>
            <text:list-item text:style-override="id1-3-2-5-81-7">
              <text:number>7.</text:number>
              <text:p text:style-name="al">Het uitoefenen van alle bevoegdheden inzake de (anterieure en posterieure) overeenkomsten over grondexploitatie (artikel 6.24 van de Wro en artikel 6.2.12 van het Besluit ruimtelijke ordening) ongeacht de hoogte van de te verhalen bijdrage.</text:p>
            </text:list-item>
            <text:list-item text:style-override="id1-3-2-5-81-8">
              <text:number>8.</text:number>
              <text:p text:style-name="al">Het uitoefenen van alle bevoegdheden inzake het behandelen van en het beslissen op verzoeken om tegemoetkoming in planschade. Dit met uitzondering van het verzoek aan gedeputeerde staten om vergoeding van hogere kosten van de gemeente (afdeling 6.1 van de Wet ruimtelijke ordening en afdeling 6.1 van het Besluit ruimtelijke ordening).</text:p>
            </text:list-item>
            <text:list-item text:style-override="id1-3-2-5-81-9">
              <text:number>9.</text:number>
              <text:p text:style-name="al">Alle bevoegdheden ter uitoefening van een gevestigd voorkeursrecht mits, indien aan de orde, voor de met de uitoefening van deze bevoegdheden gemoeide uitgaven financiële dekking aanwezig is in de vorm van een daarvoor bestemde begrotingspost of een daarvoor beschikbaar gesteld krediet in de zin van de Wet voorkeursrecht gemeenten.</text:p>
            </text:list-item>
            <text:list-item text:style-override="id1-3-2-5-81-10">
              <text:number>10.</text:number>
              <text:p text:style-name="al">Het uitbrengen van biedingsbrieven in de zin van artikel 17 van de Onteigeningswet.</text:p>
            </text:list-item>
            <text:list-item text:style-override="id1-3-2-5-81-11">
              <text:number>11.</text:number>
              <text:p text:style-name="al">Het voordragen van een besluit tot indiening van een verzoek tot onteigening aan de Kroon (regering), vergeze-ld van de in artikel 79 Onteigeningswet bedoelde stukken.</text:p>
            </text:list-item>
            <text:list-item text:style-override="id1-3-2-5-81-12">
              <text:number>12.</text:number>
              <text:p text:style-name="al">De in artikel 3:12 van de Algemene wet bestuursrecht bedoelde kennisgeving en de tervisielegging van het ontwerp Koninklijk Besluit met bijbehorende stukken als bedoeld in artikel 78, lid 2, van de Onteigeningswet, alsmede de kennisgeving en tervisielegging van het Koninklijk Besluit, in de zin van artikel 78, zevende lid, van de Onteigeningswet.</text:p>
            </text:list-item>
          </text:list>
          <text:p text:style-name="al">
          <text:span text:style-name="nadrukvet">
            <text:span text:style-name="nadrukcur">Paragraaf 6 Ingenieursbureau</text:span>
          </text:span>
        </text:p>
          <text:p text:style-name="al"/>
          <text:list text:style-name="id1-3-2-5-84">
            <text:list-item text:style-override="id1-3-2-5-84-1">
              <text:number>1.</text:number>
              <text:p text:style-name="al">Het aanbieden van brondocumenten aan de minister van Binnenlandse Zaken en Koninkrijksrelaties ter inschrijving in het register brondocumenten ondergrond als bedoeld in artikel 9 van de Wet basisregistratie ondergrond.</text:p>
            </text:list-item>
            <text:list-item text:style-override="id1-3-2-5-84-2">
              <text:number>2.</text:number>
              <text:p text:style-name="al">Het verstrekken van begeleidingsbrieven aan een vervoerder en ontvanger van afvalstoffen op grond van artikel 10.39 van de Wet Milieubeheer en het (namens hem door het terzake verantwoordelijke afdelingshoofd) verlenen van ondermandaat en onder(vol)machtiging aan in opdracht van enige directeur werkende aannemers en milieukundige begeleiders om begeleidingsbrieven te verstrekken aan een vervoerder en ontvanger van afvalstoffen op grond van artikel 10.39 van de Wet Milieubeheer.</text:p>
            </text:list-item>
            <text:list-item text:style-override="id1-3-2-5-84-3">
              <text:number>3.</text:number>
              <text:p text:style-name="al">Het als lead buyer nemen van gunningsbesluiten in de zin van de Aanbestedingswet 2012 in het kader van inkooptrajecten voor de aan de directeur Ingenieursbureau door het Gemeentelijk Management Team specifiek toebedeelde inkooppakketten. </text:p>
            </text:list-item>
            <text:list-item text:style-override="id1-3-2-5-84-4">
              <text:number>4.</text:number>
              <text:p text:style-name="al">Het als lead buyer besluiten tot het aangaan van een gemeentebrede raamovereenkomst in de zin van artikel 160 lid 1 Gemeentewet in het kader van inkooptrajecten voor de aan de directeur Ingenieursbureau door het Gemeentelijk Management Team specifiek toebedeelde inkooppakketten. </text:p>
            </text:list-item>
            <text:list-item text:style-override="id1-3-2-5-84-5">
              <text:number>5.</text:number>
              <text:p text:style-name="al">In het kader van de uitvoering van de bevoegdheid bedoeld in de leden 1 en 2 van deze paragraaf het verrichten van de volgende feitelijke handelingen: </text:p>
              <text:list text:style-name="id1-3-2-5-84-5-3">
                <text:list-item text:style-override="id1-3-2-5-84-5-3-1">
                  <text:number>a.</text:number>
                  <text:p text:style-name="al">Het actief of reactief vaststellen van de inkoopbehoefte van of voor de budgethouders op basis van informatie van de budgethouder of op basis van informatie uit de spendanalyse;</text:p>
                </text:list-item>
                <text:list-item text:style-override="id1-3-2-5-84-5-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84-5-3-3">
                  <text:number>c.</text:number>
                  <text:p text:style-name="al">Het maken van werkafspraken met de budgethouders in het kader van hun opdrachtgeverschap over de uitvoering van het contractmanagement van de afgesloten contracten; </text:p>
                </text:list-item>
                <text:list-item text:style-override="id1-3-2-5-84-5-3-4">
                  <text:number>d.</text:number>
                  <text:p text:style-name="al">Het monitoren van de inkoopvolumes van de aan de lead buyer toegewezen inkooppakketten en het rapporteren daarover aan de budgethouders en aan de gemeentesecretaris.</text:p>
                </text:list-item>
              </text:list>
            </text:list-item>
          </text:list>
          <text:p text:style-name="al">
          <text:span text:style-name="nadrukvet">
            <text:span text:style-name="nadrukcur">Paragraaf 7 Gemeentelijk Vastgoed</text:span>
          </text:span>
        </text:p>
          <text:p text:style-name="al"/>
          <text:list text:style-name="id1-3-2-5-87">
            <text:list-item text:style-override="id1-3-2-5-87-1">
              <text:number>1.</text:number>
              <text:p text:style-name="al">Het verhuren of op enige wijze in gebruik te geven van gemeente-eigendommen voor zover het betreft in de zin van artikel 160, eerste lid, onder e van de Gemeentewet:</text:p>
              <text:list text:style-name="id1-3-2-5-87-1-3">
                <text:list-item text:style-override="id1-3-2-5-87-1-3-1">
                  <text:number>a.</text:number>
                  <text:p text:style-name="al">roerende zaken, mits voor niet langer dan tien jaren;</text:p>
                </text:list-item>
                <text:list-item text:style-override="id1-3-2-5-87-1-3-2">
                  <text:number>b.</text:number>
                  <text:p text:style-name="al">gebouwen en gronden.</text:p>
                </text:list-item>
              </text:list>
            </text:list-item>
            <text:list-item text:style-override="id1-3-2-5-87-2">
              <text:number>2.</text:number>
              <text:p text:style-name="al">Het besluiten tot het aangaan van privaatrechtelijke rechtshandelingen met betrekking tot het in gebruik nemen of verlaten van onroerende goederen ten behoeve van de huisvesting van een gemeentelijke diensttak of bedrijf in de zin van artikel 160, eerste lid, onder e van de Gemeentewet.</text:p>
            </text:list-item>
            <text:list-item text:style-override="id1-3-2-5-87-3">
              <text:number>3.</text:number>
              <text:p text:style-name="al"/>
            </text:list-item>
            <text:list-item text:style-override="id1-3-2-5-87-4">
              <text:number>4.</text:number>
              <text:p text:style-name="al">Het besluiten tot het geven van opdrachten in het kader van de vastgoedexploitatie, waarvoor krediet is verleend in de zin van artikel 160, eerste lid, onder e van de Gemeentewet.</text:p>
            </text:list-item>
            <text:list-item text:style-override="id1-3-2-5-87-5">
              <text:number>5.</text:number>
              <text:p text:style-name="al">Het besluiten tot het sluiten van overeenkomsten voor tijdelijke verhuur in de zin van artikel 7:230 van het Burgerlijk Wetboek in de zin van artikel 160, eerste lid, onder e van de Gemeentewet.</text:p>
            </text:list-item>
            <text:list-item text:style-override="id1-3-2-5-87-6">
              <text:number>6.</text:number>
              <text:p text:style-name="al">Het besluiten tot het opzeggen van de huur in het kader van planvorming in de zin van artikel 160, eerste lid, onder e van de Gemeentewet.</text:p>
            </text:list-item>
            <text:list-item text:style-override="id1-3-2-5-87-7">
              <text:number>7.</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87-8">
              <text:number>8.</text:number>
              <text:p text:style-name="al">Het besluiten tot het afsluiten van huurovereenkomsten ten behoeve van verhuur die resulteren in een opbrengst van minder dan € 22.500,- per jaar met een duur van niet meer dan vijf jaren en voor zover niet wordt afgeweken van de normale huurprijsvaststelling in de zin van artikel 160, eerste lid, onder e van de Gemeentewet.</text:p>
            </text:list-item>
          </text:list>
          <text:p text:style-name="al">
          <text:span text:style-name="nadrukvet">
            <text:span text:style-name="nadrukcur">Paragraaf 8 Parkeren</text:span>
          </text:span>
        </text:p>
          <text:p text:style-name="al"/>
          <text:list text:style-name="id1-3-2-5-90">
            <text:list-item text:style-override="id1-3-2-5-90-1">
              <text:number>1.</text:number>
              <text:p text:style-name="al">Het vaststellen van het aanvraagformulier vergunningen in de zin van artikel 8 lid 2 van de Parkeerverordening 2013.</text:p>
            </text:list-item>
            <text:list-item text:style-override="id1-3-2-5-90-2">
              <text:number>2.</text:number>
              <text:p text:style-name="al">Het bepalen dat een parkeervergunning geldig is in een parkeergarage en hieromtrent nadere regels stellen in de zin van artikel 28 lid 6 van de Parkeerverordening 2013.</text:p>
            </text:list-item>
            <text:list-item text:style-override="id1-3-2-5-90-3">
              <text:number>3.</text:number>
              <text:p text:style-name="al">Het beslissen in eerste aanleg op alle aanvragen, wijzigings- en intrekkingsverzoeken voor parkeervergunningen op basis van de Parkeerverordening 2013.</text:p>
            </text:list-item>
            <text:list-item text:style-override="id1-3-2-5-90-4">
              <text:number>4.</text:number>
              <text:p text:style-name="al">Het op grond van artikel 5:11 Algemene wet bestuursrecht en artikel 142 Wetboek van Strafvordering aanwijzen als buitengewoon opsporingsambtenaar van medewerkers van de parkeerdienstverlener die door de gemeente is geselecteerd die werkzaamheden verrichten inzake de heffing en invordering van parkeerbelastingen, voor zover dit uit hun arbeidsovereenkomst blijkt of als zij de functie vervullen van teamleider parkeercontroleur of parkeercontroleur-A.</text:p>
            </text:list-item>
            <text:list-item text:style-override="id1-3-2-5-90-5">
              <text:number>5.</text:number>
              <text:p text:style-name="al">Het door de directeur Parkeren in de hoedanigheid als aangewezen heffingsambtenaar voor parkeerbelastingen, verlenen van ondermandaat aan medewerkers werkzaam bij de parkeerdienstverlener die door de gemeente is geselecteerd om overeenkomstig artikel 231, lid 2 onderdelen b en c van de Gemeentewet, de daaruit voortvloeiende of daarmee samenhangende rechtshandelingen te verrichten als ambtenaar belast met de heffing en invordering van parkeerbelastingen voor de gemeente Amsterdam.</text:p>
            </text:list-item>
            <text:list-item text:style-override="id1-3-2-5-90-6">
              <text:number>6.</text:number>
              <text:p text:style-name="al">Het nemen van besluiten over het verstrekken van subsidies op grond van de Subsidieregeling Langparkeren Amsterdam, waaronder begrepen het aanwijzen van parkeergarages en het aanwijzen van vergunningsgebieden.</text:p>
            </text:list-item>
          </text:list>
          <text:p text:style-name="al">
          <text:span text:style-name="nadrukvet">
            <text:span text:style-name="nadrukcur">Paragraaf 9 Wonen</text:span>
          </text:span>
        </text:p>
          <text:p text:style-name="al"/>
          <text:list text:style-name="id1-3-2-5-93">
            <text:list-item text:style-override="id1-3-2-5-93-1">
              <text:number>1.</text:number>
              <text:p text:style-name="al">Het nemen van besluiten op een aanvraag om subsidie op grond van de Algemene wet bestuursrecht, de Algemene Subsidieverordening Amsterdam 2013 en de bijzondere subsidieverordeningen of subsidieregelingen die behoren tot het werkterrein van de directie Wonen, zijnde (maar niet uitsluitend):</text:p>
              <text:list text:style-name="id1-3-2-5-93-1-3">
                <text:list-item text:style-override="id1-3-2-5-93-1-3-1">
                  <text:number>a.</text:number>
                  <text:p text:style-name="al">Subsidieregeling Stedelijke Vernieuwing, verhuisregelingen en ouderenhuisvesting Amsterdam 2019;</text:p>
                </text:list-item>
                <text:list-item text:style-override="id1-3-2-5-93-1-3-2">
                  <text:number>b.</text:number>
                  <text:p text:style-name="al">Bijzondere Subsidieverordening Basiskwaliteit Woningbouw Marktsector Amsterdam;</text:p>
                </text:list-item>
                <text:list-item text:style-override="id1-3-2-5-93-1-3-3">
                  <text:number>c.</text:number>
                  <text:p text:style-name="al">Regeling Duurzame Zelfbouw;</text:p>
                </text:list-item>
                <text:list-item text:style-override="id1-3-2-5-93-1-3-4">
                  <text:number>d.</text:number>
                  <text:p text:style-name="al">Subsidieregeling wonen boven winkels en bedrijven 2017;</text:p>
                </text:list-item>
                <text:list-item text:style-override="id1-3-2-5-93-1-3-5">
                  <text:number>e.</text:number>
                  <text:p text:style-name="al">Subsidieregeling duurzame Amsterdamse gebouwen.</text:p>
                </text:list-item>
              </text:list>
            </text:list-item>
            <text:list-item text:style-override="id1-3-2-5-93-2">
              <text:number>2.</text:number>
              <text:p text:style-name="al">Onder het nemen van besluiten op een aanvraag om subsidie wordt zowel het verlenen als het vaststellen van subsidie verstaan alsmede het weigeren, wijzigen of intrekken verstaan als mede het opleggen van verplichtingen en voorts de uitvoering van al die bepalingen in genoemde regelingen die zien op de verstrekking van subsidies.</text:p>
            </text:list-item>
            <text:list-item text:style-override="id1-3-2-5-93-3">
              <text:number>3.</text:number>
              <text:p text:style-name="al">Het nemen van beslissingen met betrekking tot het verstrekken van subsidies aan in de gemeentebegroting vermelde subsidieontvangers alsmede het verstrekken van subsidies waartoe het college ten laste van een begrotingspost heeft besloten op het beleidsterrein Wonen.</text:p>
            </text:list-item>
            <text:list-item text:style-override="id1-3-2-5-93-4">
              <text:number>4.</text:number>
              <text:p text:style-name="al">Het nemen van alle besluiten die gebaseerd zijn op de Huisvestingswet 2014 of de Huisvestingsverordening Amsterdam 2020 en de handhaving daarop, en alle daarmee samenhangende handelingen zoals het vragen van nadere gegevens bij een huisvestingsvergunningaanvraag, het bijhouden van inschrijvingsregisters of het vaststellen van nadere vormvereisten bij de aanvraag van urgentieverklaringen, met uitzondering van het verlenen en intrekken van vergunningen waarvoor het mandaat volgens de Verordening op de stadsdelen en het stadsgebied Amsterdam 2022 bij de dagelijkse besturen en de voorzitters van de stadsdelen ligt.</text:p>
            </text:list-item>
            <text:list-item text:style-override="id1-3-2-5-93-5">
              <text:number>5.</text:number>
              <text:p text:style-name="al">Het verlenen van ondermandaat aan eigenaren of beheerders van woonruimte voor het nemen van besluiten op een aanvraag voor een huisvestingsvergunning als bedoeld in artikel 19 van de Huisvestingswet 2014, dan wel het intrekken van het desbetreffende mandaat.</text:p>
            </text:list-item>
            <text:list-item text:style-override="id1-3-2-5-93-6">
              <text:number>6.</text:number>
              <text:p text:style-name="al">Het beslissen omtrent het aangaan van privaatrechtelijke rechtshandelingen nodig bij het beheer van woonwagenlocaties, standplaatsen en woonwagens.</text:p>
            </text:list-item>
            <text:list-item text:style-override="id1-3-2-5-93-7">
              <text:number>7.</text:number>
              <text:p text:style-name="al">Het nemen van alle besluiten die gebaseerd zijn op de Leegstandwet, de Leegstandverordening 2022 en artikel 6t Besluit uitvoering Crisis- en herstelwet (eenentwintigste tranche), en alle daarmee samenhangende handelingen.</text:p>
            </text:list-item>
            <text:list-item text:style-override="id1-3-2-5-93-8">
              <text:number>8.</text:number>
              <text:p text:style-name="al">Het in bijzondere omstandigheden aanmerken van een bij een nieuwbouwwoning behorende parkeervoorziening als onderdeel van een nieuwbouwwoning in de zin van artikel 2, eerste lid van de Verordening Amsterdamse Middensegment Hypotheek.</text:p>
            </text:list-item>
            <text:list-item text:style-override="id1-3-2-5-93-9">
              <text:number>9.</text:number>
              <text:p text:style-name="al">Het toestaan dat, indien sprake is van bijzondere omstandigheden, een eigenaar-bewoner opnieuw in aanmerking kan komen voor een AMH, indien aan die eigenaar-bewoner reeds eerder een AMH is verleend in de zin van artikel 2, tweede lid van de Verordening Amsterdamse Middensegment Hypotheek.</text:p>
            </text:list-item>
            <text:list-item text:style-override="id1-3-2-5-93-10">
              <text:number>10.</text:number>
              <text:p text:style-name="al">Het verlenen van geldelijke steun aan een eigenaar-bewoner gedurende de looptijd van een hypothecaire lening in de zin van artikel 4 van de Verordening Amsterdamse Middensegment Hypotheek.</text:p>
            </text:list-item>
            <text:list-item text:style-override="id1-3-2-5-93-11">
              <text:number>11.</text:number>
              <text:p text:style-name="al">Het akkoord gaan met een andere bescherming van de koper dan een garantiecertificaat in de zin van artikel 7, eerste lid, onder c van de Verordening Amsterdamse Middensegment Hypotheek.</text:p>
            </text:list-item>
            <text:list-item text:style-override="id1-3-2-5-93-12">
              <text:number>12.</text:number>
              <text:p text:style-name="al">Het akkoord gaan met wijzigen leningvorm die geen nadeel of risico voor de gemeente inhoudt of kan inhouden in de zin van artikel 8, derde lid van de Verordening Amsterdamse Middensegment Hypotheek.</text:p>
            </text:list-item>
            <text:list-item text:style-override="id1-3-2-5-93-13">
              <text:number>13.</text:number>
              <text:p text:style-name="al">Het voorzien in interpretatie, wijziging of vervanging van de bij de verordening behorende bijlage 1 (bepaling toetsinkomen), met inachtneming van het doel en de strekking van de uitgangspunten voor de bepaling van het toetsinkomen en voor zover de Nationale Hypotheek- garantie tot vervanging van haar lijst met inkomenscomponenten overgaat in de zin van artikel 9, tweede lid van de Verordening Amsterdamse Middensegment Hypotheek.</text:p>
            </text:list-item>
            <text:list-item text:style-override="id1-3-2-5-93-14">
              <text:number>14.</text:number>
              <text:p text:style-name="al">Het verzoeken aan eigenaar-bewoners om levering van inlichtingen en bewijsstukken ten behoeve van controle toetsinkomen in de zin van artikel 9, derde lid van de Verordening Amsterdamse Middensegment Hypotheek.</text:p>
            </text:list-item>
            <text:list-item text:style-override="id1-3-2-5-93-15">
              <text:number>15.</text:number>
              <text:p text:style-name="al">Het treffen van een regeling ter beëindiging van de geldelijke steun met de financier indien de bewoning wordt beëindigd in de zin van artikel 12, tweede lid van de Verordening Amsterdamse Middensegment Hypotheek.</text:p>
            </text:list-item>
            <text:list-item text:style-override="id1-3-2-5-93-16">
              <text:number>16.</text:number>
              <text:p text:style-name="al">Het intrekken van geldelijke steun en terugvordering van een verstrekte lening indien deze op onjuiste of onvolledige gegevens is verstrekt dan wel indien er sprake is van nalatigheid inlichtingen en/of bewijsstukken te verstrekken in de zin van artikel 12, vierde lid van de Verordening Amsterdamse Middensegment Hypotheek.</text:p>
            </text:list-item>
            <text:list-item text:style-override="id1-3-2-5-93-17">
              <text:number>17.</text:number>
              <text:p text:style-name="al">Het vaststellen model-aanvraagformulier in de zin van artikel 14 eerste lid van de Verordening Amsterdamse Middensegment Hypotheek.</text:p>
            </text:list-item>
            <text:list-item text:style-override="id1-3-2-5-93-18">
              <text:number>18.</text:number>
              <text:p text:style-name="al">Het bepalen welke overige bescheiden nodig zijn voor de vaststelling van de geldelijke steun in de zin van artikel 16, eerste lid, onder c van de Verordening Amsterdamse Middensegment Hypotheek.</text:p>
            </text:list-item>
            <text:list-item text:style-override="id1-3-2-5-93-19">
              <text:number>19.</text:number>
              <text:p text:style-name="al">Het verlenen van geldelijke steun aan een eigenaar-bewoner na hernieuwde vaststelling in de zin van artikel 16, tweede lid van de Verordening Amsterdamse Middensegment Hypotheek.</text:p>
            </text:list-item>
            <text:list-item text:style-override="id1-3-2-5-93-20">
              <text:number>20.</text:number>
              <text:p text:style-name="al">Het toekennen van een VROM Starterslening in de zin van artikel 4, eerste lid van de Verordening VROM Starterslening Amsterdam.</text:p>
            </text:list-item>
            <text:list-item text:style-override="id1-3-2-5-93-21">
              <text:number>21.</text:number>
              <text:p text:style-name="al">Het vaststellen van de hoogte van de Starterslening in de zin van artikel 4, tweede lid van de Verordening VROM Starterslening Amsterdam.</text:p>
            </text:list-item>
            <text:list-item text:style-override="id1-3-2-5-93-22">
              <text:number>22.</text:number>
              <text:p text:style-name="al">Het toetsen of het huishouden voldoet aan de in artikel 6 opgenomen criteria in de zin van artikel 7, tweede lid van de Verordening VROM Starterslening Amsterdam.</text:p>
            </text:list-item>
            <text:list-item text:style-override="id1-3-2-5-93-23">
              <text:number>23.</text:number>
              <text:p text:style-name="al">Het aan de aanvrager meedelen van de beslissing in de zin van artikel 7, vierde lid van de Verordening VROM Starterslening Amsterdam.</text:p>
            </text:list-item>
            <text:list-item text:style-override="id1-3-2-5-93-24">
              <text:number>24.</text:number>
              <text:p text:style-name="al">Het geheel of gedeeltelijk intrekken van een besluit tot toekenning van een VROM Starterslening als niet voldaan is aan de bij of krachtens de verordening gestelde voorschriften of bepalingen in de zin van artikel 8, eerste lid van de Verordening VROM Starterslening Amsterdam.</text:p>
            </text:list-item>
            <text:list-item text:style-override="id1-3-2-5-93-25">
              <text:number>25.</text:number>
              <text:p text:style-name="al">Het intrekken van een besluit tot toekenning als de koopovereenkomst wordt ontbonden in de zin van artikel 8, tweede lid van de Verordening VROM Starterslening Amsterdam.</text:p>
            </text:list-item>
            <text:list-item text:style-override="id1-3-2-5-93-26">
              <text:number>26.</text:number>
              <text:p text:style-name="al">Het toepassen van de hardheidsclausule in de zin van artikel 10 van de Verordening VROM Starterslening Amsterdam.</text:p>
            </text:list-item>
            <text:list-item text:style-override="id1-3-2-5-93-27">
              <text:number>27.</text:number>
              <text:p text:style-name="al">Het beslissen op een aanvraag voor een energielening voor het treffen van duurzaamheidsmaatregelen in de zin van artikel 4, 7, 8 en 9 van de Verordening Energieleningen Amsterdam 2012.</text:p>
            </text:list-item>
            <text:list-item text:style-override="id1-3-2-5-93-28">
              <text:number>28.</text:number>
              <text:p text:style-name="al">Het wijzigen van de “Duurzaam Bouwen Lijst Amsterdam” in de zin van artikel 5, tweede lid van de Verordening Energieleningen Amsterdam 2012.</text:p>
            </text:list-item>
            <text:list-item text:style-override="id1-3-2-5-93-29">
              <text:number>29.</text:number>
              <text:p text:style-name="al">Het beslissen over het afwijken van de isolatiewaarden genoemd onder 1 van bijlage 1 in de zin van artikel 5, vierde lid van de Verordening Energieleningen Amsterdam 2012.</text:p>
            </text:list-item>
            <text:list-item text:style-override="id1-3-2-5-93-30">
              <text:number>30.</text:number>
              <text:p text:style-name="al">Het vaststellen van het toepasselijke rentepercentage in de zin van artikel 14, eerste lid van de Verordening Energieleningen Amsterdam 2012.</text:p>
            </text:list-item>
            <text:list-item text:style-override="id1-3-2-5-93-31">
              <text:number>31.</text:number>
              <text:p text:style-name="al">Het beslissen over het verlengen van de het vijfde en zesde lid genoemde termijnen in de zin van artikel 14, zevende lid van de Verordening Energieleningen Amsterdam 2012.</text:p>
            </text:list-item>
            <text:list-item text:style-override="id1-3-2-5-93-32">
              <text:number>32.</text:number>
              <text:p text:style-name="al">Het beslissen over het geheel of gedeeltelijk intrekken van de toegekende energielening in de zin van artikel 16 van de Verordening Energieleningen Amsterdam 2012.</text:p>
            </text:list-item>
            <text:list-item text:style-override="id1-3-2-5-93-33">
              <text:number>33.</text:number>
              <text:p text:style-name="al">Het vaststellen van nadere regels voor de uitvoering in de zin van artikel 17, eerste lid van de Verordening Energieleningen Amsterdam 2012.</text:p>
            </text:list-item>
            <text:list-item text:style-override="id1-3-2-5-93-34">
              <text:number>34.</text:number>
              <text:p text:style-name="al">Het beslissen over het wijzigen van de in artikel 1, onder a, genoemde maximumaantal huurwoningen in de zin van artikel 17, tweede lid van de Verordening Energieleningen Amsterdam 2012.</text:p>
            </text:list-item>
            <text:list-item text:style-override="id1-3-2-5-93-35">
              <text:number>35.</text:number>
              <text:p text:style-name="al">Het beslissen over het wijzigen van de in artikel 2, lid 2 genoemde doelgroepen in de zin van artikel 17, derde lid van de Verordening Energieleningen Amsterdam 2012.</text:p>
            </text:list-item>
            <text:list-item text:style-override="id1-3-2-5-93-36">
              <text:number>36.</text:number>
              <text:p text:style-name="al">Het beslissen over het toepassen van de hardheidsclausule in de zin van artikel 18 van de Verordening Energieleningen Amsterdam 2012.</text:p>
            </text:list-item>
            <text:list-item text:style-override="id1-3-2-5-93-37">
              <text:number>37.</text:number>
              <text:p text:style-name="al">Het afwijken van bijlage 1 ten behoeve van duurzaamheidsmaatregelen die gelijkwaardig of beter zijn dan de duurzaamheidsmaatregelen opgenomen in bijlage 1 in de zin van artikel 5, derde lid van de Verordening Energieleningen Amsterdam 2012.</text:p>
            </text:list-item>
            <text:list-item text:style-override="id1-3-2-5-93-38">
              <text:number>38.</text:number>
              <text:p text:style-name="al">Het afwijken van bijlage 1 ten behoeve van het monumentale karakter van een pand indien de aanvraag van de Energielening betrekking heeft op een beschermd monument of een beschermd stads- of dorpsgezicht in de zin van artikel 8a van de Verordening Energieleningen Amsterdam 2012.</text:p>
            </text:list-item>
            <text:list-item text:style-override="id1-3-2-5-93-39">
              <text:number>39.</text:number>
              <text:p text:style-name="al">Het beslissen over het vergoeden van een deel of het totaal van de door de VvE aan SVn te betalen afsluitenkosten voor de lening zoals genoemd in de voorwaarden van SVn in de zin van artikel 12 lid 6 van de Verordening Energieleningen Amsterdam 2012.</text:p>
            </text:list-item>
            <text:list-item text:style-override="id1-3-2-5-93-40">
              <text:number>40.</text:number>
              <text:p text:style-name="al">Het op grond van het Besluit toegelaten instellingen volkshuisvesting 2015 en de Woningwet kenbaar maken van een zienswijze ten behoeve van goedkeuring of beslissing door de bevoegde minister over alle activiteiten waarbij een zienswijze van de gemeente nodig is op grond van het Besluit toegelaten instellingen volkshuisvesting 2015, waaronder (maar niet uitsluitend):</text:p>
              <text:list text:style-name="id1-3-2-5-93-40-3">
                <text:list-item text:style-override="id1-3-2-5-93-40-3-1">
                  <text:number>a.</text:number>
                  <text:p text:style-name="al">Vervreemding van een woongelegenheid, een gebouw of een andere onroerende zaak, of vestiging van een recht van erfpacht, opstal of vruchtgebruik op een onroerende zaak of van overdracht van de economische eigendom ervan in de zin van artikel 23d, eerste lid.</text:p>
                </text:list-item>
                <text:list-item text:style-override="id1-3-2-5-93-40-3-2">
                  <text:number>b.</text:number>
                  <text:p text:style-name="al">Het voornemen feitelijk werkzaam te zijn in een gemeente in de directe nabijheid van Nederland in de zin van artikel 34, eerste lid aanhef en onder c.</text:p>
                </text:list-item>
                <text:list-item text:style-override="id1-3-2-5-93-40-3-3">
                  <text:number>c.</text:number>
                  <text:p text:style-name="al">Het verzoek van twee of meer aan elkaar grenzende gemeenten in Nederland om de in een of meer van die gemeenten feitelijke werkzame toegelaten instellingen en samenwerkingsvennootschappen in al die gemeenten feitelijk werkzaam te laten zijn in de zin van artikel 35, eerste lid aanhef en onder c.</text:p>
                </text:list-item>
                <text:list-item text:style-override="id1-3-2-5-93-40-3-4">
                  <text:number>d.</text:number>
                  <text:p text:style-name="al">Het verzoek om een lager percentage te bepalen dan het percentage, genoemd in artikel 48 eerste lid van de Woningwet in de zin van artikel 60, tweede lid.</text:p>
                </text:list-item>
                <text:list-item text:style-override="id1-3-2-5-93-40-3-5">
                  <text:number>e.</text:number>
                  <text:p text:style-name="al">De voorgenomen administratieve scheiding in de zin van artikel 73, eerste lid.</text:p>
                </text:list-item>
                <text:list-item text:style-override="id1-3-2-5-93-40-3-6">
                  <text:number>f.</text:number>
                  <text:p text:style-name="al">Het verzoek dat werkzaamheden als genoemd en bedoeld in het bepaalde bij en krachtens artikel 47, eerste lid, onderdelen b tot en met f, van de Woningwet ten aanzien van een toegelaten instelling of samenwerkingsvennootschap niet behoren tot de diensten van algemeen economisch belang in de zin van artikel 80, tweede lid, aanhef en onder b.</text:p>
                </text:list-item>
                <text:list-item text:style-override="id1-3-2-5-93-40-3-7">
                  <text:number>g.</text:number>
                  <text:p text:style-name="al">De voorgenomen juridische scheiding in de zin van artikel 84, eerste lid.</text:p>
                </text:list-item>
                <text:list-item text:style-override="id1-3-2-5-93-40-3-8">
                  <text:number>h.</text:number>
                  <text:p text:style-name="al">De voorgenomen fusie in de zin van artikel 95, eerste lid, aanhef en onder b.</text:p>
                </text:list-item>
                <text:list-item text:style-override="id1-3-2-5-93-40-3-9">
                  <text:number>i.</text:number>
                  <text:p text:style-name="al">De voorgenomen splitsing in de zin van artikel 100, tweede lid, aanhef en onder b.</text:p>
                </text:list-item>
                <text:list-item text:style-override="id1-3-2-5-93-40-3-10">
                  <text:number>j.</text:number>
                  <text:p text:style-name="al">Het projectplan voor de aanvraag van subsidie ter tegemoetkoming in de kosten van werkzaamheden in de zin van artikel 113, tweede lid, aanhef en onder b.</text:p>
                </text:list-item>
                <text:list-item text:style-override="id1-3-2-5-93-40-3-11">
                  <text:number>k.</text:number>
                  <text:p text:style-name="al">Het toelaten als instellingen, uitsluitend in het belang van volkshuisvesting werkzaam in de zin van artikel 19, tweede lid van de Woningwet.</text:p>
                </text:list-item>
                <text:list-item text:style-override="id1-3-2-5-93-40-3-12">
                  <text:number>l.</text:number>
                  <text:p text:style-name="al">De voor 1 juli ingediende jaarrekening, jaarverslag en volkshuisvestingsverslag over het aan die datum voorafgaande kalenderjaar in de zin van artikel 38, derde lid, Woningwet.</text:p>
                </text:list-item>
                <text:list-item text:style-override="id1-3-2-5-93-40-3-13">
                  <text:number>m.</text:number>
                  <text:p text:style-name="al">Het verstrekken van een verklaring van geen bezwaar in de zin van artikel 41, eerste lid Woningwet.</text:p>
                </text:list-item>
                <text:list-item text:style-override="id1-3-2-5-93-40-3-14">
                  <text:number>n.</text:number>
                  <text:p text:style-name="al">Het bezwaar van een andere gemeente tegen het feitelijk aldaar werkzaam zijn door de toegelaten instelling in de zin van artikel 41, vijfde lid van de Woningwet.</text:p>
                </text:list-item>
                <text:list-item text:style-override="id1-3-2-5-93-40-3-15">
                  <text:number>o.</text:number>
                  <text:p text:style-name="al">Het opleggen van een bestuurlijke boete op grond van artikel 92a van de Woningwet wegens overtreding van een verbod in artikel 1b van de Woningwet.</text:p>
                </text:list-item>
                <text:list-item text:style-override="id1-3-2-5-93-40-3-16">
                  <text:number>p.</text:number>
                  <text:p text:style-name="al">Het geven van een aanwijzing in het belang van de volkshuisvesting in de zin van artikel 61d, vierde lid Woningwet.</text:p>
                </text:list-item>
              </text:list>
            </text:list-item>
            <text:list-item text:style-override="id1-3-2-5-93-41">
              <text:number>41.</text:number>
              <text:p text:style-name="al">Het nemen van beslissingen tot handhaving van de bepalingen van de Verordening op de Woning- en kamerbemiddelingsbureaus 2013.</text:p>
            </text:list-item>
            <text:list-item text:style-override="id1-3-2-5-93-42">
              <text:number>42.</text:number>
              <text:p text:style-name="al">Het aanwijzen van ambtenaren belast met het toezicht op de naleving van de bepalingen van de Verordening op de Woning- en kamerbemiddelingsbureaus 2013.</text:p>
            </text:list-item>
            <text:list-item text:style-override="id1-3-2-5-93-43">
              <text:number>43.</text:number>
              <text:p text:style-name="al">Het nemen van beslissingen inzake het aanpassen van verstrekte garanties ten behoeve van de verkrijging van eigen woningen en woonwagens, ter uitvoering van Mutaties gegarandeerde leningen eigen woningen met toepassing van de rijksdeelneming Regeling deelneming in garanties woninggebonden subsidies, en de daaraan voorafgaande regelingen.</text:p>
            </text:list-item>
            <text:list-item text:style-override="id1-3-2-5-93-44">
              <text:number>44.</text:number>
              <text:p text:style-name="al">Het nemen van beslissingen inzake het verstrekken van garantstellingen ter uitvoering van de op 17 oktober 1994 gesloten Raamovereenkomst met Uitvoeringsbepalingen en de (toekomstige) aanvullingen daarop, met inachtneming van de Modelregeling gemeentegarantie voor Totaalfinancieringen van de Stichting Nationaal Restauratie Fonds.</text:p>
            </text:list-item>
            <text:list-item text:style-override="id1-3-2-5-93-45">
              <text:number>45.</text:number>
              <text:p text:style-name="al">Het nemen van beslissingen inzake het aanpassen van leningen van niet-winstbeogende instellingen, in het belang van de volkshuisvesting werkzaam.</text:p>
            </text:list-item>
            <text:list-item text:style-override="id1-3-2-5-93-46">
              <text:number>46.</text:number>
              <text:p text:style-name="al">Het nemen van beslissingen inzake het uitvoeren van de overdracht van gemeentelijke risico's van leningen en garanties aan toegelaten instellingen aan de Stichting Waarborgfonds Sociale Woningbouw alsmede het verkrijgen van borgtocht ten behoeve van leningen van toegelaten instellingen.</text:p>
            </text:list-item>
            <text:list-item text:style-override="id1-3-2-5-93-47">
              <text:number>47.</text:number>
              <text:p text:style-name="al">Het goedkeuren van te garanderen leningovereenkomsten als bedoeld in leden 54, 55 en 57, alsmede het vervallen verklaren van daarmee verband houdende hypotheekakten.</text:p>
            </text:list-item>
            <text:list-item text:style-override="id1-3-2-5-93-48">
              <text:number>48.</text:number>
              <text:p text:style-name="al">Het nemen van beslissingen in het kader van uitvoeringshandelingen met betrekking tot verstrekte leningen en garanties als bedoeld in de leden 54 tot en met 57.</text:p>
            </text:list-item>
            <text:list-item text:style-override="id1-3-2-5-93-49">
              <text:number>49.</text:number>
              <text:p text:style-name="al">Het aangaan van uitvoeringsovereenkomsten met de Stichting Nationaal Restauratie Fonds ter uitvoering van de in lid 55 genoemde Raamovereenkomst.</text:p>
            </text:list-item>
            <text:list-item text:style-override="id1-3-2-5-93-50">
              <text:number>50.</text:number>
              <text:p text:style-name="al">Het nemen van beslissingen tot het aanpassen of intrekken van garantstellingen genoemd in de leden 54 tot en met 60.</text:p>
            </text:list-item>
            <text:list-item text:style-override="id1-3-2-5-93-51">
              <text:number>51.</text:number>
              <text:p text:style-name="al">Het besluiten op een aanvraag van een Stimuleringslening op grond van de Verordening Stimuleringslening Wooncoöperaties Amsterdam. Onder het nemen van besluiten op een aanvraag wordt zowel het verlenen, vaststellen, weigeren, wijzigen of intrekken van de Stimuleringslening verstaan en voorts de uitvoering van de bepalingen in de Verordening Stimuleringslening Wooncoöperaties Amsterdam die zien op de verstrekking van de Stimuleringslening.</text:p>
            </text:list-item>
            <text:list-item text:style-override="id1-3-2-5-93-52">
              <text:number>52.</text:number>
              <text:p text:style-name="al">Het voorbereiden, inclusief het horen van belanghebbenden voor te nemen besluiten op bezwaarschriften in het kader van de aan de directeur Wonen gemandateerde bevoegdheden.</text:p>
            </text:list-item>
            <text:list-item text:style-override="id1-3-2-5-93-53">
              <text:number>53.</text:number>
              <text:p text:style-name="al">Het beslissen op bezwaarschriften tegen besluiten tot het verlenen, weigeren of intrekken van urgentieverklaringen aan stadsvernieuwingskandidaten, genomen door de woningcorporaties die aangesloten zijn bij de Amsterdamse Federatie van Woningcorporaties en verleende huisvestingsvergunningen door deze woningcorporaties.</text:p>
            </text:list-item>
          </text:list>
          <text:p text:style-name="al">
          <text:span text:style-name="nadrukvet">
            <text:span text:style-name="nadrukcur">Paragraaf 10 Bijzondere Projecten</text:span>
          </text:span>
        </text:p>
          <text:p text:style-name="al"/>
          <text:list text:style-name="id1-3-2-5-96">
            <text:list-item text:style-override="id1-3-2-5-96-1">
              <text:number>1.</text:number>
              <text:p text:style-name="al">Het verwerven en vervreemden van onroerende zaken in verband met de opdracht aan de directie Bijzondere Projecten, dit met de beperking dat daarover positief door het Commissariaat Civiele Constructies dient te zijn geadviseerd indien dat op grond van het Reglement Commissariaat Civiele Constructies nodig is.</text:p>
            </text:list-item>
            <text:list-item text:style-override="id1-3-2-5-96-2">
              <text:number>2.</text:number>
              <text:p text:style-name="al">Het uitoefenen van alle overige taken en bevoegdheden in het kader van de opdracht aan de directie Bijzondere Projecten, dit met de beperking dat daarover positief door het Commissariaat Civiele Constructies dient te zijn geadviseerd indien dat op grond van het Reglement Commissariaat Civiele Constructies nodig is. </text:p>
            </text:list-item>
            <text:list-item text:style-override="id1-3-2-5-96-3">
              <text:number>3.</text:number>
              <text:p text:style-name="al">Het buiten rechte vertegenwoordigen van de gemeente bij het aangaan van privaatrechtelijke rechtshandelingen met de mogelijkheid gevolmachtigden aan te wijzen en met recht van substitutie ten behoeve van notarissen en medewerkers van het kantoor van de behandelend notaris in de zin van artikel 171, eerste lid, van de Gemeentewet.</text:p>
            </text:list-item>
          </text:list>
          <text:p text:style-name="al">
          <text:span text:style-name="nadrukvet">Hoofdstuk 5 Cluster Sociaal</text:span>
        </text:p>
          <text:p text:style-name="al"/>
          <text:p text:style-name="al">De gemeentesecretaris verleent ondermandaat aan de stedelijk directeur Cluster Sociaal voor de bevoegdheden genoemd in dit hoofdstuk, alsmede de in artikel 3 lid 1 van dit besluit genoemde bevoegdheden.</text:p>
          <text:p text:style-name="al"/>
          <text:p text:style-name="al">
          <text:span text:style-name="nadrukvet">
            <text:span text:style-name="nadrukcur">Paragraaf 1 Inkomen</text:span>
          </text:span>
        </text:p>
          <text:p text:style-name="al"/>
          <text:list text:style-name="id1-3-2-5-103">
            <text:list-item text:style-override="id1-3-2-5-103-1">
              <text:number>1.</text:number>
              <text:p text:style-name="al">Tot het nemen van besluiten tot het verstrekken van subsidies en voorzieningen op het gebied van armoedebeleid en van de aanpak jeugdwerkloosheid, aan in de gemeentebegroting vermelde subsidieontvangers alsmede het verstrekken van subsidies waartoe het College ten laste van een begrotingspost heeft besloten op grond van de Algemene Subsidieverordening Amsterdam 2013.</text:p>
            </text:list-item>
            <text:list-item text:style-override="id1-3-2-5-103-2">
              <text:number>2.</text:number>
              <text:p text:style-name="al">Het uitoefenen van bevoegdheden en het uitvoeren van taken als bedoeld in de artikelen 6b, 7, 8d, 9, 9a, 10, 10a, 10f, 10g, 15, 16, 17, 18, 18a, 18b, 19a, 27, 28, 31, 35, 36, 36b, 40, 41, 42, 43, 44, 44a, 45, 47c, 48, 49, 51, 52, 53a, 54, 55, 57, 58, 60, 60a, 60c, 61, 62b, 62c, 62e, 62f, 62g, 62h, 63, 64, 66, 67, 76a, 78j, 78o, 78y, en 78z van de Participatiewet.</text:p>
            </text:list-item>
            <text:list-item text:style-override="id1-3-2-5-103-3">
              <text:number>3.</text:number>
              <text:p text:style-name="al">Het uitoefenen van bevoegdheden en het uitvoeren van taken als bedoeld in de:</text:p>
              <text:list text:style-name="id1-3-2-5-103-3-3">
                <text:list-item text:style-override="id1-3-2-5-103-3-3-1">
                  <text:number>a.</text:number>
                  <text:p text:style-name="al">Re-integratieverordening Participatiewet Amsterdam met uitzondering van het vaststellen van nadere regels als bedoeld in de artikelen 1.5, 3.1, 3.4, 3.6, 3.7 en 4.5.</text:p>
                </text:list-item>
                <text:list-item text:style-override="id1-3-2-5-103-3-3-2">
                  <text:number>b.</text:number>
                  <text:p text:style-name="al">Maatregelenverordening Participatiewet.</text:p>
                </text:list-item>
                <text:list-item text:style-override="id1-3-2-5-103-3-3-3">
                  <text:number>c.</text:number>
                  <text:p text:style-name="al">Verordening Tegenprestatie Participatiewet Amsterdam.</text:p>
                </text:list-item>
                <text:list-item text:style-override="id1-3-2-5-103-3-3-4">
                  <text:number>d.</text:number>
                  <text:p text:style-name="al">Verordening Individuele Inkomenstoeslag Participatiewet Amsterdam 2021.</text:p>
                </text:list-item>
                <text:list-item text:style-override="id1-3-2-5-103-3-3-5">
                  <text:number>e.</text:number>
                  <text:p text:style-name="al">Verordening Wet sociale werkvoorziening.</text:p>
                </text:list-item>
                <text:list-item text:style-override="id1-3-2-5-103-3-3-6">
                  <text:number>f.</text:number>
                  <text:p text:style-name="al">Verordening Participatieraad Amsterdam.</text:p>
                </text:list-item>
                <text:list-item text:style-override="id1-3-2-5-103-3-3-7">
                  <text:number>g.</text:number>
                  <text:p text:style-name="al">Amendement 2004/937 (motie Sargentini).</text:p>
                </text:list-item>
                <text:list-item text:style-override="id1-3-2-5-103-3-3-8">
                  <text:number>h.</text:number>
                  <text:p text:style-name="al">Nadere regels Re-integratieverordening Participatiewet.</text:p>
                </text:list-item>
                <text:list-item text:style-override="id1-3-2-5-103-3-3-9">
                  <text:number>i.</text:number>
                  <text:p text:style-name="al">Beleidsregels Handhaving, Participatiewet, Wet inkomensvoorziening oudere en gedeeltelijk arbeidsongeschikte werkloze werknemers, Wet inkomensvoorziening oudere en gedeeltelijk arbeidsongeschikte gewezen zelfstandigen en Besluit bijstandverlening zelfstandigen 2021.</text:p>
                </text:list-item>
                <text:list-item text:style-override="id1-3-2-5-103-3-3-10">
                  <text:number>j.</text:number>
                  <text:p text:style-name="al">Nadere regels maatschappelijke ondersteuning Amsterdam januari 2023.</text:p>
                </text:list-item>
                <text:list-item text:style-override="id1-3-2-5-103-3-3-11">
                  <text:number>k.</text:number>
                  <text:p text:style-name="al">Beleidsregels omtrent de participatie van minimakinderen.</text:p>
                </text:list-item>
                <text:list-item text:style-override="id1-3-2-5-103-3-3-12">
                  <text:number>l.</text:number>
                  <text:p text:style-name="al">Beleidsregels vergoeding kosten kinderopvang Amsterdam.</text:p>
                </text:list-item>
                <text:list-item text:style-override="id1-3-2-5-103-3-3-13">
                  <text:number>m.</text:number>
                  <text:p text:style-name="al">Beleidsregels vervoersvoorzieningen voor minima ouderen.</text:p>
                </text:list-item>
                <text:list-item text:style-override="id1-3-2-5-103-3-3-14">
                  <text:number>n.</text:number>
                  <text:p text:style-name="al">Beleidsregels Participatiewet, Wet inkomensvoorziening oudere en gedeeltelijk arbeidsongeschikte werkloze werknemers, Wet inkomensvoorziening oudere en gedeeltelijk arbeidsongeschikte gewezen zelfstandigen</text:p>
                </text:list-item>
                <text:list-item text:style-override="id1-3-2-5-103-3-3-15">
                  <text:number>o.</text:number>
                  <text:p text:style-name="al">Beleidsregels Stadspas Amsterdam.</text:p>
                </text:list-item>
                <text:list-item text:style-override="id1-3-2-5-103-3-3-16">
                  <text:number>p.</text:number>
                  <text:p text:style-name="al">Beleidsregels Investeringsfonds sociale firma’s Amsterdam.</text:p>
                </text:list-item>
                <text:list-item text:style-override="id1-3-2-5-103-3-3-17">
                  <text:number>q.</text:number>
                  <text:p text:style-name="al">Beleidsregels Re-integratieverordening vanaf 24 juli 2017.</text:p>
                </text:list-item>
                <text:list-item text:style-override="id1-3-2-5-103-3-3-18">
                  <text:number>r.</text:number>
                  <text:p text:style-name="al">Beleidsregels Individuele Inkomenstoeslag Amsterdam 2021.</text:p>
                </text:list-item>
                <text:list-item text:style-override="id1-3-2-5-103-3-3-19">
                  <text:number>s.</text:number>
                  <text:p text:style-name="al">Beleidsregels Regeling tegemoetkoming kosten openbaar vervoer voor mantelzorgers.</text:p>
                </text:list-item>
                <text:list-item text:style-override="id1-3-2-5-103-3-3-20">
                  <text:number>t.</text:number>
                  <text:p text:style-name="al">Beleidsregels Amsterdamse Dierenhulp aan minima 2020.</text:p>
                </text:list-item>
              </text:list>
            </text:list-item>
            <text:list-item text:style-override="id1-3-2-5-103-4">
              <text:number>4.</text:number>
              <text:p text:style-name="al">Het uitoefenen van bevoegdheden en het uitvoeren van taken als bedoeld in de artikelen 4b, 5, 12, 13, 14, 15, 16a, 17, 17a, 20, 20a, 25, 28, 29a, 34, 36, 37, 37a, 38, 38a, 42, 44, 45, 47, 48, 49, 53, 54, 55 van de Wet inkomensvoorziening oudere en gedeeltelijk arbeidsongeschikte werkloze werknemers en de daarbij behorende besluiten.</text:p>
            </text:list-item>
            <text:list-item text:style-override="id1-3-2-5-103-5">
              <text:number>5.</text:number>
              <text:p text:style-name="al">Het uitoefenen van bevoegdheden en het uitvoeren van taken als bedoeld in de artikelen 4b, 5, 12, 13, 14, 15, 16a, 17, 17a, 20, 20a, 25, 28, 29a, 34, 36, 37, 37a, 38, 38a, 42, 44, 45, 47, 48, 49, 53, 54, 55 van de Wet inkomensvoorziening oudere en gedeeltelijk arbeidsongeschikte gewezen zelfstandigen en de daarbij behorende besluiten.</text:p>
            </text:list-item>
            <text:list-item text:style-override="id1-3-2-5-103-6">
              <text:number>6.</text:number>
              <text:p text:style-name="al">Het uitoefenen van de bevoegdheden en het uitvoeren van de taken als bedoeld in de artikelen 8, 12, 16, 17, 23, 35, 36, 38, 39, 41, 42, 43a en 43b van het Besluit bijstandverlening zelfstandigen 2004. 2. Gemandateerd aan de directeur Inkomen worden de bevoegdheden op grond van de Tijdelijke overbruggingsregeling zelfstandig ondernemers.</text:p>
            </text:list-item>
            <text:list-item text:style-override="id1-3-2-5-103-7">
              <text:number>7.</text:number>
              <text:p text:style-name="al">Het uitoefenen van de bevoegdheden en het uitvoeren van de taken als bedoeld in artikel 1.13 van de Wet Kinderopvang.</text:p>
            </text:list-item>
            <text:list-item text:style-override="id1-3-2-5-103-8">
              <text:number>8.</text:number>
              <text:p text:style-name="al">Het opstellen van een plan alsmede het weigeren van een aanvraag als bedoeld in artikel 3 van de Wet gemeentelijke schuldhulpverlening.</text:p>
            </text:list-item>
            <text:list-item text:style-override="id1-3-2-5-103-9">
              <text:number>9.</text:number>
              <text:p text:style-name="al">Het geven van inzicht in de zin van artikel 4, derde lid van de Wet gemeentelijke schuldhulpverlening.</text:p>
            </text:list-item>
            <text:list-item text:style-override="id1-3-2-5-103-10">
              <text:number>10.</text:number>
              <text:p text:style-name="al">Het verzoeken om een afkoelingsperiode in de zin van artikel 5 van de Wet gemeentelijke schuldhulpverlening.</text:p>
            </text:list-item>
            <text:list-item text:style-override="id1-3-2-5-103-11">
              <text:number>11.</text:number>
              <text:p text:style-name="al">Het vaststellen van de identiteit van een persoon in de zin van artikel 7 van de Wet gemeentelijke schuldhulpverlening.</text:p>
            </text:list-item>
            <text:list-item text:style-override="id1-3-2-5-103-12">
              <text:number>12.</text:number>
              <text:p text:style-name="al">Het nemen van besluiten op aanvragen om schuldhulpverlening en het beëindigen van schuldhulpverlening in de zin van Wet gemeentelijke schuldhulpverlening, het beleidsplan en de beleidsregels Schuldhulpverlening en de Wet schuldsanering natuurlijke personen en titel III van de Faillissementswet.</text:p>
            </text:list-item>
            <text:list-item text:style-override="id1-3-2-5-103-13">
              <text:number>13.</text:number>
              <text:p text:style-name="al">Het nemen van besluiten inzake het verstrekken van kredieten aan kredietnemers met een inkomen tot 130% van het minimumloon, een beschadigd kredietverleden of problematische schulden dan wel kredietnemers die zonder extra zekerheden geen krediet kunnen krijgen, in overeenstemming met de Wet financiering decentrale overheden in de zin van artikel 15, tweede lid van het Bankreglement GKA.</text:p>
            </text:list-item>
            <text:list-item text:style-override="id1-3-2-5-103-14">
              <text:number>14.</text:number>
              <text:p text:style-name="al">Het nemen van besluiten inzake het verstrekken van saneringskredieten als bedoeld in artikel 23, eerste lid onder b van het Bankreglement GKA.</text:p>
            </text:list-item>
            <text:list-item text:style-override="id1-3-2-5-103-15">
              <text:number>15.</text:number>
              <text:p text:style-name="al">Het nemen van besluiten tot het incasseren dan wel kwijtschelden van verstrekte kredieten in de zin van artikel 32 en 33 van het Bankreglement GKA.</text:p>
            </text:list-item>
            <text:list-item text:style-override="id1-3-2-5-103-16">
              <text:number>16.</text:number>
              <text:p text:style-name="al">Het aanbieden van budgetbeheer, budgetbegeleiding, schuldregeling en schuldhulpverlening als bedoeld in de Wet gemeentelijke schuldhulpverlening.</text:p>
            </text:list-item>
            <text:list-item text:style-override="id1-3-2-5-103-17">
              <text:number>17.</text:number>
              <text:p text:style-name="al">Het opstellen van algemene voorwaarden die van toepassing zijn op de door de gemeentelijke kredietbank gesloten kredietovereenkomsten in de zin van artikel 24 van het Bankreglement GKA.</text:p>
            </text:list-item>
            <text:list-item text:style-override="id1-3-2-5-103-18">
              <text:number>18.</text:number>
              <text:p text:style-name="al">Het opstellen van algemene voorwaarden die van toepassing zijn op de door de gemeentelijke kredietbank gesloten overeenkomst tot schuldregeling in de zin van artikel 39 van het Bankreglement GKA.</text:p>
            </text:list-item>
            <text:list-item text:style-override="id1-3-2-5-103-19">
              <text:number>19.</text:number>
              <text:p text:style-name="al">Het vaststellen van een kredietvergoeding (interest) als bedoeld in artikel 30, eerste lid van het Bankreglement GKA.</text:p>
            </text:list-item>
            <text:list-item text:style-override="id1-3-2-5-103-20">
              <text:number>20.</text:number>
              <text:p text:style-name="al">Het nemen van besluiten in alle gevallen waarin de Wet op het financieel toezicht of het Bankreglement van de GKA niet voorziet, in de zin van artikel 51 van het Bankreglement GKA.</text:p>
            </text:list-item>
            <text:list-item text:style-override="id1-3-2-5-103-21">
              <text:number>21.</text:number>
              <text:p text:style-name="al">Het beheren van het Garantiefonds Microkredieten Amsterdam (inkomsten en uitgaven van het fonds).</text:p>
            </text:list-item>
            <text:list-item text:style-override="id1-3-2-5-103-22">
              <text:number>22.</text:number>
              <text:p text:style-name="al">Het nemen van besluiten tot het verlenen van borgstellingen ten behoeve van banken voor klanten in het kader van het Garantiefonds Microkredieten Amsterdam.</text:p>
            </text:list-item>
            <text:list-item text:style-override="id1-3-2-5-103-23">
              <text:number>23.</text:number>
              <text:p text:style-name="al">Het nemen van besluiten tot het ten laste van het Garantiefonds uitbetalen van de borg aan een bank, na uitwinning van de borgstelling door deze bank.</text:p>
            </text:list-item>
            <text:list-item text:style-override="id1-3-2-5-103-24">
              <text:number>24.</text:number>
              <text:p text:style-name="al">Het vorderen op klanten van de na uitwinning van de borgstelling ten laste van het fonds gekomen bedragen.</text:p>
            </text:list-item>
            <text:list-item text:style-override="id1-3-2-5-103-25">
              <text:number>25.</text:number>
              <text:p text:style-name="al">Het nemen van besluiten tot het begeleiden van klanten na de start van een eigen bedrijf of zelfstandig beroep en de verlenging van borgstelling in het kader van het Garantiefonds Microkredieten Amsterdam, al dan niet in samenwerking met contractpartners.</text:p>
            </text:list-item>
            <text:list-item text:style-override="id1-3-2-5-103-26">
              <text:number>26.</text:number>
              <text:p text:style-name="al">Het nemen van besluiten tot het terugbetalen aan het ministerie van Economische Zaken ten behoeve van het Europees Fonds voor Regionale Ontwikkeling (EFRO).</text:p>
            </text:list-item>
            <text:list-item text:style-override="id1-3-2-5-103-27">
              <text:number>27.</text:number>
              <text:p text:style-name="al">Het ten laste van het Garantiefonds Microkredieten Amsterdam vergoeden van kosten van bedrijfsadvisering en -begeleiding van contractpartners in het kader van het garantiefonds.</text:p>
            </text:list-item>
            <text:list-item text:style-override="id1-3-2-5-103-28">
              <text:number>28.</text:number>
              <text:p text:style-name="al">Het nemen van besluiten inzake het verstrekken van leningen vanuit het investeringsfonds sociale firma's.</text:p>
            </text:list-item>
            <text:list-item text:style-override="id1-3-2-5-103-29">
              <text:number>29.</text:number>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5-103-30">
              <text:number>30.</text:number>
              <text:p text:style-name="al">Het geven van informatie of van een verklaring betreffende het verrichten van periodieke betalingen, als bedoeld in de artikelen 475g, derde lid en 476a van het Wetboek van Burgerlijke Rechtsvordering.</text:p>
            </text:list-item>
            <text:list-item text:style-override="id1-3-2-5-103-31">
              <text:number>31.</text:number>
              <text:p text:style-name="al">Het indienen van de door het college vastgestelde verantwoordingsverslagen over de uitvoering van de Participatiewet als bedoeld in artikel 77 van de Participatiewet.</text:p>
            </text:list-item>
            <text:list-item text:style-override="id1-3-2-5-103-32">
              <text:number>32.</text:number>
              <text:p text:style-name="al">Het indienen van een verzoek om een aanvullende uitkering inkomensdeel als bedoeld in artikel 74 van de Participatiewet.</text:p>
            </text:list-item>
            <text:list-item text:style-override="id1-3-2-5-103-33">
              <text:number>33.</text:number>
              <text:p text:style-name="al">Het desgevraagd aan de minister verstrekken van inlichtingen die hij nodig heeft voor het toezicht, de statistiek, de informatievoorziening en de beleidsvorming inzake de Participatiewet, de Wet inkomensvoorziening oudere en gedeeltelijk arbeidsongeschikte werkloze werknemers en de Wet inkomensvoorziening oudere en gedeeltelijk arbeidsongeschikte gewezen zelfstandigen.</text:p>
            </text:list-item>
            <text:list-item text:style-override="id1-3-2-5-103-34">
              <text:number>34.</text:number>
              <text:p text:style-name="al">Het indienen van verantwoordingsverslagen over de uitvoering van andere wetten, voor zover de uitvoering hiervan binnen het werkterrein valt van de directie Inkomen.</text:p>
            </text:list-item>
            <text:list-item text:style-override="id1-3-2-5-103-35">
              <text:number>35.</text:number>
              <text:p text:style-name="al">Het vormgeven van cliëntenparticipatie bij de uitvoering van de Participatiewet, de Wet sociale werkvoorziening, de Wet gemeentelijke schuldhulpverlening, het Besluit bijstandsverlening zelfstandigen 2004, de Wet inkomensvoorziening oudere en gedeeltelijk arbeidsongeschikte werkloze werknemers, de Wet inkomensvoorziening oudere en gedeeltelijk arbeidsongeschikte gewezen zelfstandigen, de Re-integratieverordening Participatiewet en de Verordening Wet sociale werkvoorziening in de zin van artikel 160, eerste lid onder e, van de Gemeentewet.</text:p>
            </text:list-item>
            <text:list-item text:style-override="id1-3-2-5-103-36">
              <text:number>36.</text:number>
              <text:p text:style-name="al">Het nemen van besluiten over geleden schade als gevolg van feitelijk handelen en genomen beschikkingen zoals kosten rechtsbijstand, wettelijke rente en gevolgschade in de zin van artikel 160, eerste lid onder e, van de Gemeentewet.</text:p>
            </text:list-item>
            <text:list-item text:style-override="id1-3-2-5-103-37">
              <text:number>37.</text:number>
              <text:p text:style-name="al">Het doen van aangifte van een misdrijf, als bedoeld in artikel 66 van de Participatiewet, artikel 47 Wet inkomensvoorziening oudere en gedeeltelijk arbeidsongeschikte werkloze werknemers, artikel 47 Wet inkomensvoorziening oudere en gedeeltelijk arbeidsongeschikte gewezen zelfstandigen in de zin van artikel 160, eerste lid onder e, van de Gemeentewet.</text:p>
            </text:list-item>
            <text:list-item text:style-override="id1-3-2-5-103-38">
              <text:number>38.</text:number>
              <text:p text:style-name="al">Het verlenen van ondermachtiging aan notarissen en medewerkers van een notariskantoor ten behoeve van het passeren van notariële akten in de zin van artikel 171, tweede lid, van de Gemeentewet.</text:p>
            </text:list-item>
            <text:list-item text:style-override="id1-3-2-5-103-39">
              <text:number>39.</text:number>
              <text:p text:style-name="al">Het afgeven van een doelgroepverklaring aan de werkgever, als bedoeld in artikel 2.3 van de Wet tegemoetkomingen loondomein.</text:p>
            </text:list-item>
            <text:list-item text:style-override="id1-3-2-5-103-40">
              <text:number>40.</text:number>
              <text:p text:style-name="al">Het doen leggen en opheffen van conservatoir beslag in de zin van artikel 160, eerste lid onder e, van de Gemeentewet.</text:p>
            </text:list-item>
            <text:list-item text:style-override="id1-3-2-5-103-41">
              <text:number>41.</text:number>
              <text:p text:style-name="al">Het aangaan van overeenkomsten voor budgetbeheer in de zin van artikel 160, eerste lid onder e, van de Gemeentewet.</text:p>
            </text:list-item>
            <text:list-item text:style-override="id1-3-2-5-103-42">
              <text:number>42.</text:number>
              <text:p text:style-name="al">Het verzoeken van instelling van bewind wegens verkwisting of het hebben van problematische schulden, zoals bedoeld in artikel 1:432 lid 2, van het Burgerlijk Wetboek.</text:p>
            </text:list-item>
            <text:list-item text:style-override="id1-3-2-5-103-43">
              <text:number>43.</text:number>
              <text:p text:style-name="al">Het uitbrengen van advies aan de rechtbank, zoals bedoeld in artikel 1:432a, lid 1, van het Burgerlijk Wetboek.</text:p>
            </text:list-item>
          </text:list>
          <text:p text:style-name="al">
          <text:span text:style-name="nadrukvet">
            <text:span text:style-name="nadrukcur">Paragraaf 2 Werk en Participatie</text:span>
          </text:span>
        </text:p>
          <text:p text:style-name="al"/>
          <text:list text:style-name="id1-3-2-5-106">
            <text:list-item text:style-override="id1-3-2-5-106-1">
              <text:number>1.</text:number>
              <text:p text:style-name="al">De bevoegdheid tot het nemen van besluiten tot het verstrekken van subsidies en voorzieningen op het gebied van de aanpak jeugdwerkloosheid, inburgering en participatie, aan in de gemeentebegroting vermelde subsidieontvangers alsmede het verstrekken van subsidies waartoe het college ten laste van een begrotingspost heeft besloten op grond van de Algemene Subsidieverordening Amsterdam 2013.</text:p>
            </text:list-item>
            <text:list-item text:style-override="id1-3-2-5-106-2">
              <text:number>2.</text:number>
              <text:p text:style-name="al">De volgende bevoegdheden op grond van de Subsidieregeling ESF 2021-2027:</text:p>
              <text:list text:style-name="id1-3-2-5-106-2-3">
                <text:list-item text:style-override="id1-3-2-5-106-2-3-1">
                  <text:number>a.</text:number>
                  <text:p text:style-name="al">Het aangaan van overeenkomsten.</text:p>
                </text:list-item>
                <text:list-item text:style-override="id1-3-2-5-106-2-3-2">
                  <text:number>b.</text:number>
                  <text:p text:style-name="al">Aanvragen van projectsubsidie met betrekking tot re-integratietrajecten en andere in artikel 4, eerste lid, sub a, van de subsidieregeling genoemde onderwerpen en het indienen van einddeclaraties.</text:p>
                </text:list-item>
                <text:list-item text:style-override="id1-3-2-5-106-2-3-3">
                  <text:number>c.</text:number>
                  <text:p text:style-name="al">Het verlenen, vaststellen en terugvorderen van subsidies ten behoeve van derden.</text:p>
                </text:list-item>
              </text:list>
            </text:list-item>
            <text:list-item text:style-override="id1-3-2-5-106-3">
              <text:number>3.</text:number>
              <text:p text:style-name="al">De volgende bevoegdheden op grond van de Subsidieregeling AMIF:</text:p>
              <text:list text:style-name="id1-3-2-5-106-3-3">
                <text:list-item text:style-override="id1-3-2-5-106-3-3-1">
                  <text:number>a.</text:number>
                  <text:p text:style-name="al">Het aangaan van overeenkomsten in het kader van het Fonds voor asiel, migratie en integratie.</text:p>
                </text:list-item>
                <text:list-item text:style-override="id1-3-2-5-106-3-3-2">
                  <text:number>b.</text:number>
                  <text:p text:style-name="al">Het aanvragen van projectsubsidie met betrekking tot projecten op het gebied van integratie migranten en het indienen van einddeclaraties.</text:p>
                </text:list-item>
                <text:list-item text:style-override="id1-3-2-5-106-3-3-3">
                  <text:number>c.</text:number>
                  <text:p text:style-name="al">Het verlenen, vaststellen en terugvorderen van subsidies.</text:p>
                </text:list-item>
              </text:list>
            </text:list-item>
            <text:list-item text:style-override="id1-3-2-5-106-4">
              <text:number>4.</text:number>
              <text:p text:style-name="al">Het uitoefenen van bevoegdheden en het uitvoeren van taken als bedoeld in de artikelen 6b, 7, 8d, 9, 9a, 10, 10b, 10c, 10d, 10f, 10g, 17, 18, 18a, 44a, 47c, 53a, 54, 55, 63, 67 en 78z, van de Participatiewet.</text:p>
            </text:list-item>
            <text:list-item text:style-override="id1-3-2-5-106-5">
              <text:number>5.</text:number>
              <text:p text:style-name="al">Het uitoefenen van bevoegdheden en het uitvoeren van taken als bedoeld in de:</text:p>
              <text:list text:style-name="id1-3-2-5-106-5-3">
                <text:list-item text:style-override="id1-3-2-5-106-5-3-1">
                  <text:number>a.</text:number>
                  <text:p text:style-name="al">Re-integratieverordening Participatiewet Amsterdam met uitzondering van het vaststellen van nadere regels als bedoeld in de artikelen 1.5, 3.1, 3.4, 3.6, 3.7 en 4.5.</text:p>
                </text:list-item>
                <text:list-item text:style-override="id1-3-2-5-106-5-3-2">
                  <text:number>b.</text:number>
                  <text:p text:style-name="al">Maatregelenverordening Participatiewet.</text:p>
                </text:list-item>
                <text:list-item text:style-override="id1-3-2-5-106-5-3-3">
                  <text:number>c.</text:number>
                  <text:p text:style-name="al">Verordening Tegenprestatie Participatiewet Amsterdam.</text:p>
                </text:list-item>
                <text:list-item text:style-override="id1-3-2-5-106-5-3-4">
                  <text:number>d.</text:number>
                  <text:p text:style-name="al">Verordening Wet sociale werkvoorziening.</text:p>
                </text:list-item>
                <text:list-item text:style-override="id1-3-2-5-106-5-3-5">
                  <text:number>e.</text:number>
                  <text:p text:style-name="al">Verordening participatieraad Amsterdam.</text:p>
                </text:list-item>
                <text:list-item text:style-override="id1-3-2-5-106-5-3-6">
                  <text:number>f.</text:number>
                  <text:p text:style-name="al">Amendement 2004/937 (motie Sargentini).</text:p>
                </text:list-item>
                <text:list-item text:style-override="id1-3-2-5-106-5-3-7">
                  <text:number>g.</text:number>
                  <text:p text:style-name="al">Nadere regels bij de Re-integratieverordening Participatiewet.</text:p>
                </text:list-item>
                <text:list-item text:style-override="id1-3-2-5-106-5-3-8">
                  <text:number>h.</text:number>
                  <text:p text:style-name="al">Beleidsregels Handhaving, Participatiewet, Wet inkomensvoorziening oudere en gedeeltelijk arbeidsongeschikte werkloze werknemers, Wet inkomensvoorziening oudere en gedeeltelijk arbeidsongeschikte gewezen zelfstandigen en Besluit bijstandverlening zelfstandigen 2021.</text:p>
                </text:list-item>
                <text:list-item text:style-override="id1-3-2-5-106-5-3-9">
                  <text:number>i.</text:number>
                  <text:p text:style-name="al">Verordening Inburgering Amsterdam 2013.</text:p>
                </text:list-item>
              </text:list>
            </text:list-item>
            <text:list-item text:style-override="id1-3-2-5-106-6">
              <text:number>6.</text:number>
              <text:p text:style-name="al">Het uitoefenen van bevoegdheden en het uitvoeren van taken als bedoeld in de artikelen 20, 20a en 34, van de Wet inkomensvoorziening oudere en gedeeltelijk arbeidsongeschikte werkloze werknemers en de daarbij behorende besluiten.</text:p>
            </text:list-item>
            <text:list-item text:style-override="id1-3-2-5-106-7">
              <text:number>7.</text:number>
              <text:p text:style-name="al">Het uitoefenen van bevoegdheden en het uitvoeren van taken als bedoeld in de artikelen 20, 20a en 34, van de Wet inkomensvoorziening oudere en gedeeltelijk arbeidsongeschikte gewezen zelfstandigen en de daarbij behorende besluiten.</text:p>
            </text:list-item>
            <text:list-item text:style-override="id1-3-2-5-106-8">
              <text:number>8.</text:number>
              <text:p text:style-name="al">Het uitoefenen van bevoegdheden en het uitvoeren van taken als bedoeld in de artikelen 6, 8, 9, 13, 14, 15, 16, 17, 22, 23, 33, 34, 35, 36, 37, 39, 40 en 41, van de Wet Inburgering 2021.</text:p>
            </text:list-item>
            <text:list-item text:style-override="id1-3-2-5-106-9">
              <text:number>9.</text:number>
              <text:p text:style-name="al">Het uitoefenen van bevoegdheden en het uitvoeren van taken als bedoeld in de: </text:p>
              <text:list text:style-name="id1-3-2-5-106-9-3">
                <text:list-item text:style-override="id1-3-2-5-106-9-3-1">
                  <text:number>a.</text:number>
                  <text:p text:style-name="al">Verordening Inburgering Amsterdam 2013;</text:p>
                </text:list-item>
                <text:list-item text:style-override="id1-3-2-5-106-9-3-2">
                  <text:number>b.</text:number>
                  <text:p text:style-name="al">Beleidsregels Inburgering gemeente Amsterdam 2022. </text:p>
                </text:list-item>
              </text:list>
            </text:list-item>
            <text:list-item text:style-override="id1-3-2-5-106-10">
              <text:number>10.</text:number>
              <text:p text:style-name="al">Het uitoefenen van de bevoegdheden en het uitvoeren van de taken als bedoeld in artikel 1.13 van de Wet Kinderopvang.</text:p>
            </text:list-item>
            <text:list-item text:style-override="id1-3-2-5-106-11">
              <text:number>11.</text:number>
              <text:p text:style-name="al">Het uitoefenen van de bevoegdheden en het uitvoeren van de taken als bedoeld in de Wet sociale werkvoorziening, waaronder het nemen van besluiten over subsidies met uitzondering van de verrekening van de Wet sociale werkvoorziening -subsidie met andere gemeenten waar SW-werknemers wonen en met gemeenten waar Amsterdamse geïndiceerden voor sociaal werk werken.</text:p>
            </text:list-item>
            <text:list-item text:style-override="id1-3-2-5-106-12">
              <text:number>12.</text:number>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5-106-13">
              <text:number>13.</text:number>
              <text:p text:style-name="al">Het geven van informatie of van een verklaring betreffende het verrichten van periodieke betalingen, als bedoeld in de artikelen 475g, derde lid en 476a, van het Wetboek van Burgerlijke Rechtsvordering.</text:p>
            </text:list-item>
            <text:list-item text:style-override="id1-3-2-5-106-14">
              <text:number>14.</text:number>
              <text:p text:style-name="al">Het aangaan en beëindigen van dienstbetrekkingen als bedoeld in de artikelen 1, derde lid en 2, eerste lid van de Wet sociale werkvoorziening en daarmee samenhangende rechtshandelingen als bedoeld in boek 7, titel 10 van het Burgerlijk Wetboek, in de zin van artikel 160, eerste lid, onder e van de Gemeentewet.</text:p>
            </text:list-item>
            <text:list-item text:style-override="id1-3-2-5-106-15">
              <text:number>15.</text:number>
              <text:p text:style-name="al">Het aangaan en beëindigen van arbeidsovereenkomsten als bedoeld in artikel 7:610 Burgerlijk Wetboek met personen uit de doelgroep van de Participatiewet en het verrichten van (andere) daaruit voortvloeiende of daarmee samenhangende (rechts)handelingen krachtens de Participatiewet, de Re-integratieverordening Participatiewet en de nadere regels Participatiewet in de zin van artikel 160, eerste lid onder e, van de Gemeentewet.</text:p>
            </text:list-item>
            <text:list-item text:style-override="id1-3-2-5-106-16">
              <text:number>16.</text:number>
              <text:p text:style-name="al">Het verrichten van alle rechtshandelingen voortvloeiend uit of samenhangend met de arbeidsovereenkomsten voor personen met een Wiw-dienstverband op 31 december 2003, als bedoeld in artikel 78d, tweede lid Participatiewet, in de zin van artikel 160, eerste lid onder e, van de Gemeentewet.</text:p>
            </text:list-item>
            <text:list-item text:style-override="id1-3-2-5-106-17">
              <text:number>17.</text:number>
              <text:p text:style-name="al">Het vormgeven van cliëntenparticipatie bij de uitvoering van de Participatiewet, de Wet sociale werkvoorziening, de Wet gemeentelijke schuldhulpverlening, het Besluit bijstandsverlening zelfstandigen 2004, de Wet inkomensvoorziening oudere en gedeeltelijk arbeidsongeschikte werkloze werknemers, de Wet inkomensvoorziening oudere en gedeeltelijk arbeidsongeschikte gewezen zelfstandigen, de Re-integratieverordening Participatiewet, de Verordening participatieraad en de Verordening Wet sociale werkvoorziening, in de zin van artikel 160, eerste lid onder e, van de Gemeentewet.</text:p>
            </text:list-item>
            <text:list-item text:style-override="id1-3-2-5-106-18">
              <text:number>18.</text:number>
              <text:p text:style-name="al">Het nemen van besluiten over geleden schade als gevolg van feitelijk handelen en genomen beschikkingen zoals kosten rechtsbijstand, wettelijke rente en gevolgschade in de zin van artikel 160, eerste lid onder e, van de Gemeentewet.</text:p>
            </text:list-item>
            <text:list-item text:style-override="id1-3-2-5-106-19">
              <text:number>19.</text:number>
              <text:p text:style-name="al">Het doen van aangifte van een misdrijf, als bedoeld in artikel 66 van de Participatiewet, artikel 47 Wet inkomensvoorziening oudere en gedeeltelijk arbeidsongeschikte werkloze werknemers, artikel 47 Wet inkomensvoorziening oudere en gedeeltelijk arbeidsongeschikte gewezen zelfstandigen, in de zin van artikel 160, eerste lid onder e, van de Gemeentewet.</text:p>
            </text:list-item>
            <text:list-item text:style-override="id1-3-2-5-106-20">
              <text:number>20.</text:number>
              <text:p text:style-name="al">Het verlenen van ondermachtiging aan notarissen en medewerkers van een notariskantoor ten behoeve van het passeren van notariële akten, in de zin van artikel 171, tweede lid, van de Gemeentewet.</text:p>
            </text:list-item>
            <text:list-item text:style-override="id1-3-2-5-106-21">
              <text:number>21.</text:number>
              <text:p text:style-name="al">Het afgeven van een doelgroepverklaring aan de werkgever, als bedoeld artikel 2.3 van de Wet tegemoetkomingen loondomein.</text:p>
            </text:list-item>
            <text:list-item text:style-override="id1-3-2-5-106-22">
              <text:number>22.</text:number>
              <text:p text:style-name="al">Het doen leggen en opheffen van conservatoir beslag in de zin van artikel 160, eerste lid onder e, van de Gemeentewet.</text:p>
            </text:list-item>
            <text:list-item text:style-override="id1-3-2-5-106-23">
              <text:number>23.</text:number>
              <text:p text:style-name="al">Het uitoefenen van de bevoegdheden en het uitvoeren van de taken die in de Wet educatie en beroepsonderwijs aan het college zijn toegekend.</text:p>
            </text:list-item>
            <text:list-item text:style-override="id1-3-2-5-106-24">
              <text:number>24.</text:number>
              <text:p text:style-name="al">Het uitoefenen van de door de minister [voor Armoedebeleid, Participatie en Pensioenen, als dit nergens anders staat] aan het college verleende mandaten tot het afgeven van beslissingen, en ook het uitoefenen van de door de minister verleende volmachten en machtigingen als bedoeld in artikel 5 van de Subsidieregeling IPS-trajecten voor de gemeentelijke doelgroep.</text:p>
            </text:list-item>
          </text:list>
          <text:p text:style-name="al">
          <text:span text:style-name="nadrukvet">
            <text:span text:style-name="nadrukcur">Paragraaf 3 Onderwijs, Jeugd en Zorg</text:span>
          </text:span>
        </text:p>
          <text:p text:style-name="al"/>
          <text:list text:style-name="id1-3-2-5-109">
            <text:list-item text:style-override="id1-3-2-5-109-1">
              <text:number>1.</text:number>
              <text:p text:style-name="al">Het nemen van besluiten over subsidies op grond van de volgende regelingen:</text:p>
              <text:list text:style-name="id1-3-2-5-109-1-3">
                <text:list-item text:style-override="id1-3-2-5-109-1-3-1">
                  <text:number>a.</text:number>
                  <text:p text:style-name="al">Subsidieregeling ondersteuning mantelzorg en vrijwillige inzet;</text:p>
                </text:list-item>
                <text:list-item text:style-override="id1-3-2-5-109-1-3-2">
                  <text:number>b.</text:number>
                  <text:p text:style-name="al">Subsidieregeling burgerschap en diversiteit;</text:p>
                </text:list-item>
                <text:list-item text:style-override="id1-3-2-5-109-1-3-3">
                  <text:number>c.</text:number>
                  <text:p text:style-name="al">Subsidieverordening opvang en ondersteuning kwetsbare personen 2023;</text:p>
                </text:list-item>
                <text:list-item text:style-override="id1-3-2-5-109-1-3-4">
                  <text:number>d.</text:number>
                  <text:p text:style-name="al">Subsidieregeling Amsterdamse Lerarenbeurs mbo;</text:p>
                </text:list-item>
                <text:list-item text:style-override="id1-3-2-5-109-1-3-5">
                  <text:number>e.</text:number>
                  <text:p text:style-name="al">Subsidieregeling Scholenbeurs mbo;</text:p>
                </text:list-item>
                <text:list-item text:style-override="id1-3-2-5-109-1-3-6">
                  <text:number>f.</text:number>
                  <text:p text:style-name="al">Subsidieregeling voorschoolse educatie en ontwikkelaanbod Amsterdam 2019;</text:p>
                </text:list-item>
                <text:list-item text:style-override="id1-3-2-5-109-1-3-7">
                  <text:number>g.</text:number>
                  <text:p text:style-name="al">Subsidieregeling individuele voorschoolplaatsen kindercentra 2016-2017;</text:p>
                </text:list-item>
                <text:list-item text:style-override="id1-3-2-5-109-1-3-8">
                  <text:number>h.</text:number>
                  <text:p text:style-name="al">Subsidieregeling Amsterdamse Impuls Schoolpleinen;</text:p>
                </text:list-item>
                <text:list-item text:style-override="id1-3-2-5-109-1-3-9">
                  <text:number>i.</text:number>
                  <text:p text:style-name="al">Subsidieregeling Projectplannen MBO-agenda;</text:p>
                </text:list-item>
                <text:list-item text:style-override="id1-3-2-5-109-1-3-10">
                  <text:number>j.</text:number>
                  <text:p text:style-name="al">Verordening kwaliteitseisen peuterspeelzalen Amsterdam 2016.</text:p>
                </text:list-item>
              </text:list>
            </text:list-item>
            <text:list-item text:style-override="id1-3-2-5-109-2">
              <text:number>2.</text:number>
              <text:p text:style-name="al">Het nemen van besluiten gericht op de uitvoering van de VVE-beleidskaders neergelegd in het beleidsplan “Ontwikkelingskansen voor alle Amsterdamse peuters. Beleidsplan peutergroep/vve 2016-2018”.</text:p>
            </text:list-item>
            <text:list-item text:style-override="id1-3-2-5-109-3">
              <text:number>3.</text:number>
              <text:p text:style-name="al">Het nemen van besluiten op grond van de Verordening huisvestingsvoorzieningen onderwijs Amsterdam 2020 met uitzondering van artikel 2.5 eerste lid aangaande de vaststelling van het Onderwijshuisvestingsprogramma.</text:p>
            </text:list-item>
            <text:list-item text:style-override="id1-3-2-5-109-4">
              <text:number>4.</text:number>
              <text:p text:style-name="al">De bevoegdheid op grond van artikel 15i, vijfde lid, van de Wet op het onderwijstoezicht tot het indienen van een verzoek als bedoeld in artikel 15h, tweede lid, van de Wet op het onderwijstoezicht door de inspectie.</text:p>
            </text:list-item>
            <text:list-item text:style-override="id1-3-2-5-109-5">
              <text:number>5.</text:number>
              <text:p text:style-name="al">Het nemen van besluiten als bedoeld artikel 2 tweede lid, van de Verordening op het lokaal onderwijsbeleid Amsterdam 2019.</text:p>
            </text:list-item>
            <text:list-item text:style-override="id1-3-2-5-109-6">
              <text:number>6.</text:number>
              <text:p text:style-name="al">Het nemen van alle besluiten inzake leerlingenvervoer als bedoeld in de Verordening Leerlingenvervoer Gemeente Amsterdam.</text:p>
            </text:list-item>
            <text:list-item text:style-override="id1-3-2-5-109-7">
              <text:number>7.</text:number>
              <text:p text:style-name="al">Het nemen van besluiten als bedoeld in de artikelen 1.46, 1.47, 1.65, eerste, tweede en vierde lid, 1.66, 1.72, van de Wet kinderopvang en voor zover van toepassing in samenhang met titel 4.4 en hoofdstuk 5 van de Algemene wet bestuursrecht.</text:p>
            </text:list-item>
            <text:list-item text:style-override="id1-3-2-5-109-8">
              <text:number>8.</text:number>
              <text:p text:style-name="al">Het toezien op naleving van de regels als bedoeld in artikel 1.61, eerste lid, van de Wet kinderopvang juncto artikel 160, eerste lid onder e, van de Gemeentewet.</text:p>
            </text:list-item>
            <text:list-item text:style-override="id1-3-2-5-109-9">
              <text:number>9.</text:number>
              <text:p text:style-name="al">de volgende bevoegdheden op grond van de brief van de staatssecretaris OCW d.d. 16 maart 2014, kenmerk KO/106412:</text:p>
              <text:list text:style-name="id1-3-2-5-109-9-3">
                <text:list-item text:style-override="id1-3-2-5-109-9-3-1">
                  <text:number>a.</text:number>
                  <text:p text:style-name="al">Het verstrekken van een kinderopvangvoorziening of voorziening voor buitenschoolse opvang aan ouder(s) of verzorger(s) die niet in aanmerking komen voor een kinderopvangtoeslag in het kader van de Wet kinderopvang en waarvoor de GGD de voorziening sociaal medisch heeft geïndiceerd.</text:p>
                </text:list-item>
                <text:list-item text:style-override="id1-3-2-5-109-9-3-2">
                  <text:number>b.</text:number>
                  <text:p text:style-name="al">Het bepalen van de hoogte van de ouderbijdrage aan de hand van de bij het Besluit Kinderopvangtoeslag behorende bijlage 1.</text:p>
                </text:list-item>
                <text:list-item text:style-override="id1-3-2-5-109-9-3-3">
                  <text:number>c.</text:number>
                  <text:p text:style-name="al">Het (besluiten) tot het aangaan van een plaatsingsovereenkomst met een kinderopvang-voorziening of een voorziening voor buitenschoolse opvang voor een geïndiceerd kind.</text:p>
                </text:list-item>
                <text:list-item text:style-override="id1-3-2-5-109-9-3-4">
                  <text:number>d.</text:number>
                  <text:p text:style-name="al">Het verstrekken van een ondermandaat en ondervolmacht voor de onder a tot en met c van dit lid genoemde bevoegdheden aan een bemiddelingsbedrijf voor kinderopvang.</text:p>
                </text:list-item>
              </text:list>
            </text:list-item>
            <text:list-item text:style-override="id1-3-2-5-109-10">
              <text:number>10.</text:number>
              <text:p text:style-name="al">Het nemen van besluiten inzake toegang tot algemene en individuele voorzieningen als bedoeld in artikel 2.3 van de Jeugdwet.</text:p>
            </text:list-item>
            <text:list-item text:style-override="id1-3-2-5-109-11">
              <text:number>11.</text:number>
              <text:p text:style-name="al">Het nemen van besluiten inzake een persoonsgebonden budget als bedoeld in artikel 8.1.1. van de Jeugdwet.</text:p>
            </text:list-item>
            <text:list-item text:style-override="id1-3-2-5-109-12">
              <text:number>12.</text:number>
              <text:p text:style-name="al">Het vaststellen van formulieren en modellen inzake de aanvraag van een persoonsgebonden budget als bedoeld in artikel 3.9 van de Verordening op de Zorg voor de jeugd Amsterdam 2021.</text:p>
            </text:list-item>
            <text:list-item text:style-override="id1-3-2-5-109-13">
              <text:number>13.</text:number>
              <text:p text:style-name="al">Het nemen van besluiten om in bijzondere gevallen af te wijken van de nadere regels ten gunste van de jeugdige of zijn ouders als bedoeld in artikel 7.2 van de Verordening op de Zorg voor de jeugd Amsterdam 2021.</text:p>
            </text:list-item>
            <text:list-item text:style-override="id1-3-2-5-109-14">
              <text:number>14.</text:number>
              <text:p text:style-name="al">Het in spoedeisende gevallen nemen van besluiten tot verstrekking van een tijdelijke maatwerkvoorziening in afwachting van de uitkomst van het onderzoek, bedoeld in artikel 2.3.2 van de Wet maatschappelijke ondersteuning 2015, en de aanvraag van de cliënt in de zin van artikel 2.3.3 van de Wet maatschappelijke ondersteuning 2015.</text:p>
            </text:list-item>
            <text:list-item text:style-override="id1-3-2-5-109-15">
              <text:number>15.</text:number>
              <text:p text:style-name="al">Het nemen van besluiten op een aanvraag voor een maatwerkvoorziening in de zin van artikel 2.4 en 2.6 van de Verordening maatschappelijke ondersteuning Amsterdam 2015.</text:p>
            </text:list-item>
            <text:list-item text:style-override="id1-3-2-5-109-16">
              <text:number>16.</text:number>
              <text:p text:style-name="al">Het nemen van besluiten op een aanvraag voor een persoonsgebonden budget in de zin van artikel 2.5 en 2.6 van de Verordening maatschappelijke ondersteuning Amsterdam 2015.</text:p>
            </text:list-item>
            <text:list-item text:style-override="id1-3-2-5-109-17">
              <text:number>17.</text:number>
              <text:p text:style-name="al">Het nemen van besluiten op een aanvraag voor een financiële tegemoetkoming meerkosten in de zin van artikel 2.5a en 2.6 van de Verordening maatschappelijke ondersteuning Amsterdam 2015.</text:p>
            </text:list-item>
            <text:list-item text:style-override="id1-3-2-5-109-18">
              <text:number>18.</text:number>
              <text:p text:style-name="al">Het nemen van besluiten over een eigen bijdrage voor algemene voorzieningen in de zin van artikel 5.1.1, eerste lid, en 5.2.1 van de Verordening maatschappelijke ondersteuning Amsterdam 2015.</text:p>
            </text:list-item>
            <text:list-item text:style-override="id1-3-2-5-109-19">
              <text:number>19.</text:number>
              <text:p text:style-name="al">Het nemen van besluiten over een eigen bijdrage voor een maatwerkvoorziening in de zin van artikel 5.1.1, tweede lid, en 5.3.1 van de Verordening maatschappelijke ondersteuning Amsterdam 2015.</text:p>
            </text:list-item>
            <text:list-item text:style-override="id1-3-2-5-109-20">
              <text:number>20.</text:number>
              <text:p text:style-name="al">Het nemen van besluiten over het geheel of gedeeltelijk intrekken, herzien of wijzigen van een beschikking tot verlening van een voorziening in de zin van artikel 6.1 van de Verordening maatschappelijke ondersteuning Amsterdam 2015.</text:p>
            </text:list-item>
            <text:list-item text:style-override="id1-3-2-5-109-21">
              <text:number>21.</text:number>
              <text:p text:style-name="al">Het nemen van besluiten over maatregelen bij misbruik en oneigenlijk gebruik van voorzieningen in de zin van artikel 6.2 van de Verordening maatschappelijke ondersteuning Amsterdam 2015.</text:p>
            </text:list-item>
            <text:list-item text:style-override="id1-3-2-5-109-22">
              <text:number>22.</text:number>
              <text:p text:style-name="al">Het nemen van besluiten omtrent het in bijzondere gevallen ten gunste van de persoon met beperkingen afwijken van de bepalingen van deze verordening, indien toepassing daarvan tot onbillijkheden van overwegende aard leidt in de zin van artikel 9.1 van de Verordening maatschappelijke ondersteuning Amsterdam 2015.</text:p>
            </text:list-item>
            <text:list-item text:style-override="id1-3-2-5-109-23">
              <text:number>23.</text:number>
              <text:p text:style-name="al">Het vaststellen van formulieren inzake het aanvragen van voorzieningen als bedoeld in hoofdstuk 4 van de Verordening maatschappelijke ondersteuning Amsterdam 2015.</text:p>
            </text:list-item>
            <text:list-item text:style-override="id1-3-2-5-109-24">
              <text:number>24.</text:number>
              <text:p text:style-name="al">Het sluiten van een plaatsingsovereenkomst met een kinderopvangvoorziening of een voorziening voor buitenschoolse opvang voor een geïndiceerd kind in de zin van artikel 160, eerste lid onder e van de Gemeentewet.</text:p>
            </text:list-item>
            <text:list-item text:style-override="id1-3-2-5-109-25">
              <text:number>25.</text:number>
              <text:p text:style-name="al">Het toezicht op de naleving van de Leerplichtwet 1969.</text:p>
            </text:list-item>
            <text:list-item text:style-override="id1-3-2-5-109-26">
              <text:number>26.</text:number>
              <text:p text:style-name="al">Het afnemen van de eed als bedoeld in artikel 16, tweede lid van de Leerplichtwet 1969 juncto artikel 160, eerste lid onder e van de Gemeentewet.</text:p>
            </text:list-item>
            <text:list-item text:style-override="id1-3-2-5-109-27">
              <text:number>27.</text:number>
              <text:p text:style-name="al">Het nemen van besluiten als bedoeld in de artikelen 1.46, 1.47, 1.65, eerste, tweede en vierde lid, 1.66, 1.72 van de Wet kinderopvang en voor zover van toepassing in samenhang met titel 4.4 en Hoofdstuk 5 van de Algemene wet bestuursrecht.</text:p>
            </text:list-item>
            <text:list-item text:style-override="id1-3-2-5-109-28">
              <text:number>28.</text:number>
              <text:p text:style-name="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in de zin van artikel 171, eerste lid, van de Gemeentewet.</text:p>
            </text:list-item>
            <text:list-item text:style-override="id1-3-2-5-109-29">
              <text:number>29.</text:number>
              <text:p text:style-name="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ext:list-item>
            <text:list-item text:style-override="id1-3-2-5-109-30">
              <text:number>30.</text:number>
              <text:p text:style-name="al">Het toezicht op de naleving van de Leerplichtwet 1969 op grond van artikel 16, eerste lid, van de Leerplichtwet.</text:p>
            </text:list-item>
          </text:list>
          <text:p text:style-name="al">
          <text:span text:style-name="nadrukvet">
            <text:span text:style-name="nadrukcur">Paragraaf 4 Sport en Bos</text:span>
          </text:span>
        </text:p>
          <text:p text:style-name="al"/>
          <text:list text:style-name="id1-3-2-5-112">
            <text:list-item text:style-override="id1-3-2-5-112-1">
              <text:number>1.</text:number>
              <text:p text:style-name="al">Het nemen van besluiten over subsidie op grond van de volgende regelingen:</text:p>
              <text:list text:style-name="id1-3-2-5-112-1-3">
                <text:list-item text:style-override="id1-3-2-5-112-1-3-1">
                  <text:number>a.</text:number>
                  <text:p text:style-name="al">Subsidieregeling Verenigingsaccommodatie Buitensport.</text:p>
                </text:list-item>
                <text:list-item text:style-override="id1-3-2-5-112-1-3-2">
                  <text:number>b.</text:number>
                  <text:p text:style-name="al">Subsidieregeling Gehandicaptensport.</text:p>
                </text:list-item>
              </text:list>
            </text:list-item>
          </text:list>
          <text:p text:style-name="al">
          <text:span text:style-name="nadrukvet">
            <text:span text:style-name="nadrukcur">Paragraaf 5 GGD Amsterdam</text:span>
          </text:span>
        </text:p>
          <text:p text:style-name="al"/>
          <text:list text:style-name="id1-3-2-5-115">
            <text:list-item text:style-override="id1-3-2-5-115-1">
              <text:number>1.</text:number>
              <text:p text:style-name="al">Het aanstellen van een biologische veiligheidsfunctionaris als bedoeld in artikel 6 van de Regeling genetisch gemodificeerde organismen milieubeheer 2013.</text:p>
            </text:list-item>
            <text:list-item text:style-override="id1-3-2-5-115-2">
              <text:number>2.</text:number>
              <text:p text:style-name="al">Het verlenen van toestemming tot het verrichten van sectie en het verwijderen van organen ten behoeve van transplantatie als bedoeld in artikel 72 van de Wet op de lijkbezorging indien de burgemeester op grond van het bepaalde in artikel 21 van de Wet op de lijkbezorging de zorg voor het lijk op zich heeft genomen, onder de voorwaarde dat:</text:p>
              <text:list text:style-name="id1-3-2-5-115-2-3">
                <text:list-item text:style-override="id1-3-2-5-115-2-3-1">
                  <text:number>–</text:number>
                  <text:p text:style-name="al">hij, alvorens toestemming te verlenen, zich ervan heeft verzekerd dat het onderzoek naar de mogelijke aanwezigheid en bereikbaarheid van de in artikel 72 bedoelde personen met uiterste zorgvuldigheid is verricht;</text:p>
                </text:list-item>
                <text:list-item text:style-override="id1-3-2-5-115-2-3-2">
                  <text:number>–</text:number>
                  <text:p text:style-name="al">is vastgesteld dat de in artikel 72 van de Wet op de lijkbezorging genoemde personen afwezig zijn dan wel binnen de voor deze beslissing beschikbare tijd niet kunnen worden bereikt;</text:p>
                </text:list-item>
                <text:list-item text:style-override="id1-3-2-5-115-2-3-3">
                  <text:number>–</text:number>
                  <text:p text:style-name="al">de overledene geen enkel blijk van bezwaar heeft gegeven tegen sectie en/of verwijderen van zijn organen ten behoeve van transplantatie.</text:p>
                </text:list-item>
              </text:list>
            </text:list-item>
            <text:list-item text:style-override="id1-3-2-5-115-3">
              <text:number>3.</text:number>
              <text:p text:style-name="al">Het treffen van maatregelen ter voorkoming van verdere besmettingen als bedoeld in artikel 22a van de Wet op de lijkbezorging, met uitzondering van een besluit betreffend ede termijn waarbinnen of de wijze waarop de lijkbezorging plaats zal vinden.</text:p>
            </text:list-item>
            <text:list-item text:style-override="id1-3-2-5-115-4">
              <text:number>4.</text:number>
              <text:p text:style-name="al">Het opleggen van maatregelen tot het verrichten van onderzoek, bemonstering en ontsmetting van gebouwen, vervoermiddelen, goederen en waren, het vernietigen van vectoren en het geven van voorschriften in de zin van artikel 47, eerste en tweede lid, van de Wet publieke gezondheid.</text:p>
            </text:list-item>
            <text:list-item text:style-override="id1-3-2-5-115-5">
              <text:number>5.</text:number>
              <text:p text:style-name="al">Het opleggen van maatregelen tot toelating of onttrekking van schepen en luchtvaartuigen voor de maximale duur van 6 uur in de zin van artikel 53, eerste en tweede lid, van de Wet publieke gezondheid.</text:p>
            </text:list-item>
            <text:list-item text:style-override="id1-3-2-5-115-6">
              <text:number>6.</text:number>
              <text:p text:style-name="al">Het geven van opdracht of toestemming met betrekking tot het betreden of verlaten, dan wel het laden of lossen van schepen en luchtvaartuigen in de zin van artikel 53, derde lid onder a, van de Wet publieke gezondheid.</text:p>
            </text:list-item>
            <text:list-item text:style-override="id1-3-2-5-115-7">
              <text:number>7.</text:number>
              <text:p text:style-name="al">Het doen van een verzoek om passagiersgegevens in de zin van artikel 53, derde lid onder b, van de Wet publieke gezondheid.</text:p>
            </text:list-item>
            <text:list-item text:style-override="id1-3-2-5-115-8">
              <text:number>8.</text:number>
              <text:p text:style-name="al">Het geven van opdrachten in de zin van artikel 54 en 55 van de Wet publieke gezondheid.</text:p>
            </text:list-item>
            <text:list-item text:style-override="id1-3-2-5-115-9">
              <text:number>9.</text:number>
              <text:p text:style-name="al">Het afgeven van sanitaire certificaten in de zin van artikel 57, eerste lid, van de Wet publieke gezondheid.</text:p>
            </text:list-item>
            <text:list-item text:style-override="id1-3-2-5-115-10">
              <text:number>10.</text:number>
              <text:p text:style-name="al">Het doen van een verzoek om nadere medische en epidemiologische gegevens in de zin van artikel 30 van de Wet publieke gezondheid.</text:p>
            </text:list-item>
            <text:list-item text:style-override="id1-3-2-5-115-11">
              <text:number>11.</text:number>
              <text:p text:style-name="al">Het doen van een verzoek om een gezondheidsverklaring in de zin van artikel 51 van de Wet publieke gezondheid.</text:p>
            </text:list-item>
            <text:list-item text:style-override="id1-3-2-5-115-12">
              <text:number>12.</text:number>
              <text:p text:style-name="al">Het treffen van een schriftelijke regeling voor een effectieve en laagdrempelige opvang en afhandeling van hem betreffende klachten als bedoeld in artikel 13 van de Wet kwaliteit, klachten en geschillen zorg.</text:p>
            </text:list-item>
            <text:list-item text:style-override="id1-3-2-5-115-13">
              <text:number>13.</text:number>
              <text:p text:style-name="al">Het horen van betrokkene voorafgaand aan het nemen van een crisismaatregel in de zin van artikel 7:1, lid 3, aanhef en onder b, van de Wet verplichte geestelijke gezondheidszorg.</text:p>
            </text:list-item>
            <text:list-item text:style-override="id1-3-2-5-115-14">
              <text:number>14.</text:number>
              <text:p text:style-name="al">Het uitvoeren van het verkennend onderzoek naar de noodzaak tot geestelijke gezondheidszorg, dat mogelijk moet worden verleend met verplichte zorg na een melding als bedoeld in artikel 5:2, lid 1 en lid 2, van de Wet verplichte geestelijke gezondheidszorg).</text:p>
            </text:list-item>
            <text:list-item text:style-override="id1-3-2-5-115-15">
              <text:number>15.</text:number>
              <text:p text:style-name="al">Het zo nodig indienen van een aanvraag als bedoeld in artikel 5:3 Wet verplichte geestelijke gezondheidszorg als bedoeld in artikel 5:2, lid 3, van de Wet verplichte geestelijke gezondheidszorg.</text:p>
            </text:list-item>
            <text:list-item text:style-override="id1-3-2-5-115-16">
              <text:number>16.</text:number>
              <text:p text:style-name="al">Het zo nodig berichten van degene die de melding heeft gedaan als bedoeld in artikel 5:2, lid 4, van de Wet verplichte geestelijke gezondheidszorg.</text:p>
            </text:list-item>
            <text:list-item text:style-override="id1-3-2-5-115-17">
              <text:number>17.</text:number>
              <text:p text:style-name="al">Het indienen van een aanvraag voor de voorbereiding van een verzoekschrift voor een zorgmachtiging vergezeld van het verkennend onderzoek, indien degene die de melding heeft gedaan van mening is dat de noodzaak tot verplichte zorg aanwezig is en de melding is gedaan door een van de in artikel 5:2, lid 5, van deWet verplichte geestelijke gezondheidszorg opgesomde personen.</text:p>
            </text:list-item>
          </text:list>
          <text:p text:style-name="al">
          <text:span text:style-name="nadrukvet">
            <text:span text:style-name="nadrukcur">Paragraaf 6 Subsidies, Inkoop en Juridisch Bureau Sociaal</text:span>
          </text:span>
        </text:p>
          <text:p text:style-name="al"/>
          <text:list text:style-name="id1-3-2-5-118">
            <text:list-item text:style-override="id1-3-2-5-118-1">
              <text:number>1.</text:number>
              <text:p text:style-name="al">Het voorbereiden en het nemen van beslissingen op bezwaarschriften waarvan de primaire besluiten worden genomen door de directies behorende tot het Cluster Sociaal.</text:p>
            </text:list-item>
            <text:list-item text:style-override="id1-3-2-5-118-2">
              <text:number>2.</text:number>
              <text:p text:style-name="al">Het nemen van verdagingsbesluiten, besluiten tot schadevergoeding, besluiten inzake kosten rechtsbijstand, wettelijke rente en gevolgschade.</text:p>
            </text:list-item>
            <text:list-item text:style-override="id1-3-2-5-118-3">
              <text:number>3.</text:number>
              <text:p text:style-name="al">Besluiten dat dat de bevoegdheid tot het voorbereiden, inclusief het horen van belanghebbenden, van beslissingen op bezwaar zoals genoemd onder a wordt opgedragen aan één persoon, dan wel een bezwaarcommissie, bestaande uit meerdere leden.</text:p>
            </text:list-item>
            <text:list-item text:style-override="id1-3-2-5-118-4">
              <text:number>4.</text:number>
              <text:p text:style-name="al">Het uitoefenen van de bevoegdheden en het uitvoeren van taken als bedoeld in de artikelen 7, 9, 10, 17, 63, 67, 78e en 78z, van de Participatiewet.</text:p>
            </text:list-item>
            <text:list-item text:style-override="id1-3-2-5-118-5">
              <text:number>5.</text:number>
              <text:p text:style-name="al">Het uitoefenen van de bevoegdheden en het uitoefenen van taken als bedoeld in de:</text:p>
              <text:list text:style-name="id1-3-2-5-118-5-3">
                <text:list-item text:style-override="id1-3-2-5-118-5-3-1">
                  <text:number>a.</text:number>
                  <text:p text:style-name="al">Re-integratieverordening Participatiewet Amsterdam met uitzondering van het vaststellen van nadere regels als bedoeld in de artikelen 1.5, 3.1, 3.4, 3.6, 3.7, en 4.5.</text:p>
                </text:list-item>
                <text:list-item text:style-override="id1-3-2-5-118-5-3-2">
                  <text:number>b.</text:number>
                  <text:p text:style-name="al">Amendement 2004/937 (Gemeenteblad 2009, 937, motie Sargentini).</text:p>
                </text:list-item>
                <text:list-item text:style-override="id1-3-2-5-118-5-3-3">
                  <text:number>c.</text:number>
                  <text:p text:style-name="al">Nadere regels Re-integratieverordening Participatiewet, hoofdstuk 4. Tijdelijke loonkostensubsidie.</text:p>
                </text:list-item>
              </text:list>
            </text:list-item>
            <text:list-item text:style-override="id1-3-2-5-118-6">
              <text:number>6.</text:number>
              <text:p text:style-name="al">Het nemen van besluiten over vergoeding van geleden schade als gevolg van feitelijk handelen en genomen beschikkingen door het cluster Sociaal (kosten rechtsbijstand, wettelijke rente en gevolgschade) met inachtneming van de Beleidsregels wegingsfactoren kosten bestuurlijke voorprocedure.</text:p>
            </text:list-item>
            <text:list-item text:style-override="id1-3-2-5-118-7">
              <text:number>7.</text:number>
              <text:p text:style-name="al">Het beslissen op ingebrekestellingen en het vaststellen van de hoogte van de dwangsom met betrekking tot de Participatiewet, , het Besluit bijstandverlening zelfstandigen 2004, de Wet inkomensvoorziening oudere en gedeeltelijk arbeidsongeschikte werkloze werknemers, de Wet inkomensvoorziening oudere en gedeeltelijk arbeidsongeschikte gewezen zelfstandigen, de Uitvoeringswet Algemene verordening gegevensbescherming, de Wet kinderopvang, artikel 12 Wet sociale werkvoorziening en artikel 8 Besluit uitvoering sociale werkvoorziening en begeleid werken, schadebesluiten, de Subsidieregelingen ESF 2021-2027, alsmede de uitvoering van het amendement 2004/937 (motie-Sargentini), subsidies op het gebied van armoedebeleid.</text:p>
            </text:list-item>
            <text:list-item text:style-override="id1-3-2-5-118-8">
              <text:number>8.</text:number>
              <text:p text:style-name="al">Het vaststellen van formulieren voor het indienen van een aanvraag om subsidie als bedoeld in de artikelen 5 en 14 van de Algemene subsidieverordening Amsterdam en in vergelijkbare bepalingen in overige regelingen.</text:p>
            </text:list-item>
            <text:list-item text:style-override="id1-3-2-5-118-9">
              <text:number>9.</text:number>
              <text:p text:style-name="al">Het verrichten van handelingen ter voorbereiding van het nemen van besluiten inzake aanvragen om subsidie.</text:p>
            </text:list-item>
            <text:list-item text:style-override="id1-3-2-5-118-10">
              <text:number>10.</text:number>
              <text:p text:style-name="al">Het als lead buyer nemen van gunningsbesluiten in de zin van de Aanbestedingswet 2012 in het kader van inkooptrajecten voor de aan de directeur Subsidies, Inkoop en Juridisch Bureau Sociaal door het Gemeentelijk Management Team specifiek toebedeelde inkooppakketten. </text:p>
            </text:list-item>
            <text:list-item text:style-override="id1-3-2-5-118-11">
              <text:number>11.</text:number>
              <text:p text:style-name="al">Het als lead buyer besluiten tot het aangaan van een gemeentebrede raamovereenkomst in de zin van artikel 160 lid 1 Gemeentewet in het kader van inkooptrajecten voor de aan de directeur Subsidies, Inkoop en Juridisch Bureau Sociaal door het Gemeentelijk Management Team specifiek toebedeelde inkooppakketten. </text:p>
            </text:list-item>
            <text:list-item text:style-override="id1-3-2-5-118-12">
              <text:number>12.</text:number>
              <text:p text:style-name="al">In het kader van de uitvoering van de bevoegdheid bedoeld in de onderdelen 10 en 11 van deze paragraaf het verrichten van de volgende feitelijke handelingen: </text:p>
              <text:list text:style-name="id1-3-2-5-118-12-3">
                <text:list-item text:style-override="id1-3-2-5-118-12-3-1">
                  <text:number>a.</text:number>
                  <text:p text:style-name="al">Het actief of reactief vaststellen van de inkoopbehoefte van of voor de budgethouders op basis van informatie van de budgethouder of op basis van informatie uit de spendanalyse;</text:p>
                </text:list-item>
                <text:list-item text:style-override="id1-3-2-5-118-12-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 </text:p>
                </text:list-item>
                <text:list-item text:style-override="id1-3-2-5-118-12-3-3">
                  <text:number>c.</text:number>
                  <text:p text:style-name="al">Het maken van werkafspraken met de budgethouders in het kader van hun opdrachtgeverschap over de uitvoering van het contractmanagement van de afgesloten contracten; </text:p>
                </text:list-item>
                <text:list-item text:style-override="id1-3-2-5-118-12-3-4">
                  <text:number>d.</text:number>
                  <text:p text:style-name="al">Het monitoren van de inkoopvolumes van de aan de lead buyer toegewezen inkooppakketten en het rapporteren daarover aan de budgethouders en aan de gemeentesecretaris.</text:p>
                </text:list-item>
              </text:list>
            </text:list-item>
          </text:list>
          <text:p text:style-name="al">
          <text:span text:style-name="nadrukvet">
            <text:span text:style-name="nadrukcur">Paragraaf 7 Stedelijk directeur Cluster Sociaal</text:span>
          </text:span>
        </text:p>
          <text:p text:style-name="al"/>
          <text:list text:style-name="id1-3-2-5-121">
            <text:list-item text:style-override="id1-3-2-5-121-1">
              <text:number>1.</text:number>
              <text:p text:style-name="al">Het indienen van de door het college vastgestelde verantwoordingsverslagen over de uitvoering van de Participatiewet in de zin van artikel 77 van de Participatiewet.</text:p>
            </text:list-item>
            <text:list-item text:style-override="id1-3-2-5-121-2">
              <text:number>2.</text:number>
              <text:p text:style-name="al">Het indienen van een verzoek om een aanvullende uitkering inkomensdeel in de zin van artikel 74 van de Participatiewet.</text:p>
            </text:list-item>
            <text:list-item text:style-override="id1-3-2-5-121-3">
              <text:number>3.</text:number>
              <text:p text:style-name="al">Het desgevraagd aan de minister verstrekken van de inlichtingen die hij nodig heeft voor het toezicht, de statistiek, de informatievoorziening en de beleidsvorming met betrekking tot de Participatiewet, de Wet inkomensvoorziening oudere en gedeeltelijk arbeidsongeschikte werkloze werknemers en de Wet inkomensvoorziening oudere en gedeeltelijk arbeidsongeschikte gewezen zelfstandigen.</text:p>
            </text:list-item>
            <text:list-item text:style-override="id1-3-2-5-121-4">
              <text:number>4.</text:number>
              <text:p text:style-name="al">Het indienen van verantwoordingsverslagen over de uitvoering van de overige wetten die binnen het cluster Sociaal worden uitgevoerd.</text:p>
            </text:list-item>
            <text:list-item text:style-override="id1-3-2-5-121-5">
              <text:number>5.</text:number>
              <text:p text:style-name="al">De bevoegdheden genoemd in de leden 1 tot en met 4 van deze paragraaf blijven voorbehouden aan de Stedelijk Directeur Cluster Sociaal.</text:p>
            </text:list-item>
          </text:list>
        </text:section>
        <text:section text:name="bijlage_id1-3-2-6" text:style-name="bijlage">
          <text:p text:style-name="bijlage_top"/>
          <text:p text:style-name="hoofdstuk_kop"><text:span text:style-name="label">Bijlage</text:span> <text:span text:style-name="nr">3:</text:span> Mandaatverlening van het college van burgemeester en wethouders en de burgemeester en ondermandaatverlening van de gemeentesecretaris aan directeuren en de functionaris Gegevensbescherming</text:p>
          <text:p text:style-name="al"/>
          <text:p text:style-name="al">
          <text:span text:style-name="nadrukvet">Hoofdstuk 1 Bestuur en Organisatie </text:span>
        </text:p>
          <text:p text:style-name="al"/>
          <text:p text:style-name="al">
          <text:span text:style-name="nadrukvet">
            <text:span text:style-name="nadrukcur">Paragraaf 1 Juridische Zaken</text:span>
          </text:span>
        </text:p>
          <text:p text:style-name="al">De gemeentesecretaris verleent ondermandaat aan de directeur Juridische Zaken voor de bevoegdheden genoemd in deze paragraaf, alsmede de in artikel 3 lid 1 van dit besluit en in bijlage 2, hoofdstuk 0 genoemde bevoegdheden voor zover het gaat om aangelegenheden die de directie betreffen met uitzondering van die bevoegdheden die aan de gemeentesecretaris blijven voorbehouden.</text:p>
          <text:list text:style-name="id1-3-2-6-7">
            <text:list-item text:style-override="id1-3-2-6-7-1">
              <text:number>1.</text:number>
              <text:p text:style-name="al">Het nemen van besluiten om namens de gemeente en het college rechtsgedingen, bezwaarprocedures of administratief beroepsprocedures te voeren of handelingen ter voorbereiding daarop te verrichten in de zin van artikel 160, eerste lid, onder f, van de Gemeentewet.</text:p>
            </text:list-item>
            <text:list-item text:style-override="id1-3-2-6-7-2">
              <text:number>2.</text:number>
              <text:p text:style-name="al">Het nemen van alle conservatoire maatregelen en doen wat nodig is ter voorkoming van verjaring of verlies van recht en bezit in de zin van artikel 160, derde lid, van de Gemeentewet.</text:p>
            </text:list-item>
            <text:list-item text:style-override="id1-3-2-6-7-3">
              <text:number>3.</text:number>
              <text:p text:style-name="al">Het leggen van beslag, bedoeld in artikel 160, derde lid, van de Gemeentewet.</text:p>
            </text:list-item>
            <text:list-item text:style-override="id1-3-2-6-7-4">
              <text:number>4.</text:number>
              <text:p text:style-name="al">Het verlenen van machtigingen om de gemeente in rechte te vertegenwoordigen in de zin van artikel 171, tweede lid van de Gemeentewet.</text:p>
            </text:list-item>
            <text:list-item text:style-override="id1-3-2-6-7-5">
              <text:number>5.</text:number>
              <text:p text:style-name="al">Het lead buyership met betrekking tot de inzet van advocaten en andere juridische dienstverleners (met uitzondering van de inhuur van juridisch personeel), voor wat betreft het nemen van het de gunningsbesluiten en het besluit tot aangaan van een gemeentebrede raamovereenkomst in de zin artikel 160, eerste lid, onderdeel d van de Gemeentewet, waarbij:</text:p>
              <text:list text:style-name="id1-3-2-6-7-5-3">
                <text:list-item text:style-override="id1-3-2-6-7-5-3-1">
                  <text:number>–</text:number>
                  <text:p text:style-name="al">de volgende feitelijke handelingen worden verricht door de directeur Financiën en Inkoop:</text:p>
                  <text:list text:style-name="id1-3-2-6-7-5-3-1-3">
                    <text:list-item text:style-override="id1-3-2-6-7-5-3-1-3-1">
                      <text:number>a.</text:number>
                      <text:p text:style-name="al">het actief of reactief vaststellen van de inkoopbehoefte van of voor de budgethouders op basis van informatie van de budgethouder of op basis van informatie uit de spendanalyse;</text:p>
                    </text:list-item>
                    <text:list-item text:style-override="id1-3-2-6-7-5-3-1-3-2">
                      <text:number>b.</text:number>
                      <text:p text:style-name="al">het initiëren en organiseren van inkooptrajecten en aanbestedingen met als doel een partij in de markt te selecteren, met welke partij de ambtelijk opdrachtgever exclusief voor dat specifiek toebedeelde inkooppakket verdere overeenkomsten moet sluiten;</text:p>
                    </text:list-item>
                    <text:list-item text:style-override="id1-3-2-6-7-5-3-1-3-3">
                      <text:number>c.</text:number>
                      <text:p text:style-name="al">het maken van werkafspraken met de budgethouders in het kader van hun opdrachtgeverschap over de uitvoering van het contractmanagement van de afgesloten contracten;</text:p>
                    </text:list-item>
                    <text:list-item text:style-override="id1-3-2-6-7-5-3-1-3-4">
                      <text:number>d.</text:number>
                      <text:p text:style-name="al">het monitoren van de inkoopvolumes van de aan de lead buyer toegewezen inkooppakketten en het rapporteren daarover aan de budgethouders en aan de gemeentesecretaris; en</text:p>
                    </text:list-item>
                  </text:list>
                </text:list-item>
                <text:list-item text:style-override="id1-3-2-6-7-5-3-2">
                  <text:number>–</text:number>
                  <text:p text:style-name="al">uitvragen onder de door de directeur Juridische Zaken gesloten gemeentebrede raamovereenkomst alsmede de uitvraag voor advocaten en andere juridische dienstverleners (met uitzondering van de inhuur van juridisch personeel) via het Juridische Loket worden aangemeld, en</text:p>
                </text:list-item>
                <text:list-item text:style-override="id1-3-2-6-7-5-3-3">
                  <text:number>–</text:number>
                  <text:p text:style-name="al">de directeur Juridische Zaken met de ambtelijk opdrachtgever afspraken maakt hoe en in welke mate in de juridische dienstverlening wordt voorzien.</text:p>
                </text:list-item>
              </text:list>
            </text:list-item>
            <text:list-item text:style-override="id1-3-2-6-7-6">
              <text:number>6.</text:number>
              <text:p text:style-name="al">Het nemen van beslissingen op bezwaar inzake bevoegdheden van het college, complementair aan de bevoegdheid van individuele functionarissen, met uitzondering van het nemen van beslissingen:</text:p>
              <text:list text:style-name="id1-3-2-6-7-6-3">
                <text:list-item text:style-override="id1-3-2-6-7-6-3-1">
                  <text:number>a.</text:number>
                  <text:p text:style-name="al">waarvan in de voorbereiding bekend is geworden dat het organisatieonderdeel dat het primaire besluit heeft voorbereid, het oneens is met die beslissing in de zin van artikel 7:11 van de Algemene wet bestuursrecht.</text:p>
                </text:list-item>
                <text:list-item text:style-override="id1-3-2-6-7-6-3-2">
                  <text:number>b.</text:number>
                  <text:p text:style-name="al">op bezwaren die de gemeentesecretaris betreffen. </text:p>
                </text:list-item>
                <text:list-item text:style-override="id1-3-2-6-7-6-3-3">
                  <text:number>c.</text:number>
                  <text:p text:style-name="al">op bezwaren van ambtenaren werkzaam bij de Rekenkamer en de gemeentelijke Ombudsman tegen primaire rechtspositionele besluiten van de directeur Rekenkamer of de gemeentelijke Ombudsman.</text:p>
                </text:list-item>
              </text:list>
            </text:list-item>
            <text:list-item text:style-override="id1-3-2-6-7-7">
              <text:number>7.</text:number>
              <text:p text:style-name="al">Het toetsen van de beslissingen op bezwaar die onder verantwoordelijkheid van andere functionarissen worden voorbereid en die ter besluitvorming aan het college of de burgemeester worden voorgelegd omdat sprake is van een politiek of bestuurlijk gevoelig onderwerp in de zin van artikel 4 van dit besluit.</text:p>
            </text:list-item>
            <text:list-item text:style-override="id1-3-2-6-7-8">
              <text:number>8.</text:number>
              <text:p text:style-name="al">Het geven van instructies indien er tegen een besluit bezwaar, beroep of hoger beroep wordt ingesteld in de zin van artikel 8:1, artikel 8:104, tweede lid en artikel 8:110, eerste lid van de Algemene wet bestuursrecht.</text:p>
            </text:list-item>
            <text:list-item text:style-override="id1-3-2-6-7-9">
              <text:number>9.</text:number>
              <text:p text:style-name="al">Het nemen van besluiten om tegen een besluit van een bestuursorgaan bezwaar te maken, een beslissing op bezwaar van een bestuursorgaan beroep in te stellen, een uitspraak van de bestuursrechter hoger beroep, of incidenteel hoger beroep in te stellen en het indienen van een verzoek om een voorlopige voorziening te treffen in de zin van artikel 7:1, eerste lid, artikel 8:1, artikel 8:104, eerste lid, en artikel 8:110, eerste lid, van de Algemene wet bestuursrecht.</text:p>
            </text:list-item>
            <text:list-item text:style-override="id1-3-2-6-7-10">
              <text:number>10.</text:number>
              <text:p text:style-name="al">Het verlenen van machtigingen om het college en de burgemeester te vertegenwoordigen en bij te staan in bestuursrechtelijke procedures in de zin van artikel 8:23, eerste lid en artikel 8:24, eerste lid, van de Algemene wet bestuursrecht.</text:p>
            </text:list-item>
            <text:list-item text:style-override="id1-3-2-6-7-11">
              <text:number>11.</text:number>
              <text:p text:style-name="al">Het geven van algemene instructies over de samenstelling van de bezwaarschriftencommissies van het college.</text:p>
            </text:list-item>
            <text:list-item text:style-override="id1-3-2-6-7-12">
              <text:number>12.</text:number>
              <text:p text:style-name="al">Het opdragen van de advisering in een incidenteel geval of een categorie aan een bezwaarschriftencommissie van het college die uit één persoon bestaat.</text:p>
            </text:list-item>
            <text:list-item text:style-override="id1-3-2-6-7-13">
              <text:number>13.</text:number>
              <text:p text:style-name="al">Het opdragen van de advisering in een incidenteel geval aan een bezwaarschriftencommissie van het college die uit één of meer externe leden bestaat. </text:p>
            </text:list-item>
            <text:list-item text:style-override="id1-3-2-6-7-14">
              <text:number>14.</text:number>
              <text:p text:style-name="al">Het geven van instructies over de wijze waarop beslissingen op bezwaar worden voorbereid en genomen.</text:p>
            </text:list-item>
            <text:list-item text:style-override="id1-3-2-6-7-15">
              <text:number>15.</text:number>
              <text:p text:style-name="al">Het nemen van een beslissing naar aanleiding van het advies van de geschillencommissie in de zin van artikel 11.5 Cao Gemeenten en artikel 11.5 jo. bijlage 1 Cao Amsterdam.</text:p>
            </text:list-item>
            <text:list-item text:style-override="id1-3-2-6-7-16">
              <text:number>16.</text:number>
              <text:p text:style-name="al">Te besluiten of in voorkomende gevallen toestemming kan worden gegeven voor incidentele respectievelijk structurele verstrekking van politiegegevens aan derden (artikel 19 en 20 van de Wet politiegegevens).</text:p>
            </text:list-item>
            <text:list-item text:style-override="id1-3-2-6-7-17">
              <text:number>17.</text:number>
              <text:p text:style-name="al">Het besluiten de Europese Commissie in kennis te stellen van het toekennen van steun aan projecten zoals voorgeschreven door artikel 11 van Verordening (EU) 651/2014 (PbEU 2014, L 187/1, ‘Algemene groepsvrijstellingsverordening’) alsmede het feitelijk uitvoeren van de kennisgeving en de daaraan verbonden publicatieverplichting zoals neergelegd in artikel 9 van de Algemene groepsvrijstellingsverordening en het verrichten van alle overige administratieve verplichtingen die zijn verbonden aan de kennisgeving.</text:p>
            </text:list-item>
            <text:list-item text:style-override="id1-3-2-6-7-18">
              <text:number>18.</text:number>
              <text:p text:style-name="al">Het besluiten tot het melden bij de Europese Commissie van een voornemen tot het invoeren van een steunmaatregel als bedoeld in artikel 108 lid 3 van het Verdrag Betreffende de Werking van de EU en artikel 2 van Verordening (EU) 2015/1589 (PbEU 2015, L 248/9, ‘Procedureverordening’) alsmede het – met inachtneming van Verordening (EG) 794/2004 (zoals laatst gewijzigd bij Verordening (EU) 2015/1589, PbEU 2015, L325/1, ’Implementatieverordening) – feitelijk uitvoeren van de melding en het verrichten van alle overige administratieve verplichtingen die zijn verbonden aan de melding.</text:p>
            </text:list-item>
            <text:list-item text:style-override="id1-3-2-6-7-19">
              <text:number>19.</text:number>
              <text:p text:style-name="al">Het besluiten tot het rapporteren over de uitvoering van een door het college of de raad aangewezen Dienst van Algemeen Belang (‘DAEB’) zoals voorgeschreven door artikel 8 en artikel 9 van Besluit 2012/21/EU (PbEU 20012, L 7/3, ‘DAEB Vrijstellingsbesluit’) alsmede het feitelijk uitvoeren van de rapportageverplichting en het verrichten van alle overige administratieve verplichtingen die zijn verbonden aan het aanwijzen van een DAEB.</text:p>
            </text:list-item>
            <text:list-item text:style-override="id1-3-2-6-7-20">
              <text:number>20.</text:number>
              <text:p text:style-name="al">Het besluiten tot het notificeren van Amsterdamse regelgeving aan de Europese Commissie zoals voorgeschreven door artikel 15 en artikel 16 jo. 39, vijfde lid, van Richtlijn 2006/123/EG (PbEU 2006, L 376/36, ‘Dienstenrichtlijn’) alsmede het feitelijk uitvoeren van de notificatie en het verrichten van alle overige administratieve verplichtingen die zijn verbonden aan de notificatie.</text:p>
            </text:list-item>
          </text:list>
          <text:p text:style-name="al">
          <text:span text:style-name="nadrukvet">
            <text:span text:style-name="nadrukcur">Paragraaf 2 Openbare Orde en Veiligheid</text:span>
          </text:span>
        </text:p>
          <text:p text:style-name="al">De gemeentesecretaris verleent ondermandaat aan de directeur Openbare Orde en Veiligheid voor de volgende bevoegdheid, alsmede de in artikel 3 lid 1 van dit besluit en in bijlage 2, hoofdstuk 0 genoemde bevoegdheden voor zover het gaat om aangelegenheden die de directie betreffen met uitzondering van die bevoegdheden die aan de gemeentesecretaris blijven voorbehouden:</text:p>
          <text:p text:style-name="al">Te besluiten of in voorkomende gevallen toestemming kan worden gegeven voor incidentele respectievelijk structurele verstrekking van politiegegevens aan derden in de zin van artikel 19 en 20 van de Wet politiegegevens.</text:p>
          <text:p text:style-name="al"/>
          <text:p text:style-name="al">
          <text:span text:style-name="nadrukvet">
            <text:span text:style-name="nadrukcur">Paragraaf 3 Middelen en Control</text:span>
          </text:span>
        </text:p>
          <text:p text:style-name="al">De gemeentesecretaris verleent ondermandaat aan de directeur Middelen en Control voor de in artikel 3 lid 1 van dit besluit en in bijlage 2, hoofdstuk 0 genoemde bevoegdheden voor zover het gaat om aangelegenheden die de directie betreffen met uitzondering van die bevoegdheden die aan de gemeentesecretaris blijven voorbehouden.</text:p>
          <text:p text:style-name="al"/>
          <text:p text:style-name="al">
          <text:span text:style-name="nadrukvet">
            <text:span text:style-name="nadrukcur">Paragraaf 4 Bestuurs- en managementadvisering</text:span>
          </text:span>
        </text:p>
          <text:p text:style-name="al">De gemeentesecretaris verleent ondermandaat aan de directeur Bestuurs- en managementadvisering voor de in artikel 3 lid 1 van dit besluit en in bijlage 2, hoofdstuk 0 genoemde bevoegdheden voor zover het gaat om aangelegenheden die de directie betreffen met uitzondering van die bevoegdheden die aan de gemeentesecretaris blijven voorbehouden.</text:p>
          <text:p text:style-name="al"/>
          <text:p text:style-name="al">
          <text:span text:style-name="nadrukvet">
            <text:span text:style-name="nadrukcur">Paragraaf 5 Bureau integriteit</text:span>
          </text:span>
        </text:p>
          <text:p text:style-name="al">De gemeentesecretaris verleent ondermandaat aan het Hoofd Bureau Integriteit voor de in artikel 3 lid 1 van dit besluit en in bijlage 2, hoofdstuk 0 genoemde bevoegdheden voor zover het gaat om aangelegenheden die het bureau betreffen met uitzondering van die bevoegdheden die aan de gemeentesecretaris blijven voorbehouden. </text:p>
          <text:p text:style-name="al"/>
          <text:p text:style-name="al">
          <text:span text:style-name="nadrukvet">Hoofdstuk 2 Functionaris Gegevensbescherming</text:span>
        </text:p>
          <text:p text:style-name="al"/>
          <text:p text:style-name="al">De gemeentesecretaris verleent ondermandaat aan de Functionaris Gegevensbescherming voor de bevoegdheden en feitelijke handelingen die verband houden met de melding van een inbreuk in verband met persoonsgegevens aan de toezichthoudende autoriteit op grond van artikel 33 Algemene Verordening Gegevensbescherming.</text:p>
        </text:section>
        <text:section text:name="bijlage_id1-3-2-7" text:style-name="bijlage">
          <text:p text:style-name="bijlage_top"/>
          <text:p text:style-name="hoofdstuk_kop"><text:span text:style-name="label">Bijlage</text:span> <text:span text:style-name="nr">4:</text:span> Ondermandaatverlening van de stedelijke directeuren aan directeuren van het eigen cluster</text:p>
          <text:p text:style-name="al"/>
          <text:p text:style-name="al">
          <text:span text:style-name="nadrukvet">Hoofdstuk 1 Cluster Digitalisering, Informatie en Innovatie</text:span>
        </text:p>
          <text:p text:style-name="al"/>
          <text:p text:style-name="al">De Stedelijk Directeur Digitalisering, Informatie en Innovatie verleent ondermandaat aan:</text:p>
          <text:list text:style-name="id1-3-2-7-6">
            <text:list-item text:style-override="id1-3-2-7-6-1">
              <text:number>1.</text:number>
              <text:p text:style-name="al">de directeur Stadsarchief voor de bevoegdheden genoemd in bijlage 2, hoofdstuk 1, paragraaf 1 van dit mandaatbesluit.</text:p>
            </text:list-item>
            <text:list-item text:style-override="id1-3-2-7-6-2">
              <text:number>2.</text:number>
              <text:p text:style-name="al">de directeur Data voor de bevoegdheden genoemd in bijlage 2, hoofdstuk 1, paragraaf 2 van dit mandaatbesluit.</text:p>
            </text:list-item>
            <text:list-item text:style-override="id1-3-2-7-6-3">
              <text:number>3.</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p text:style-name="al">
          <text:span text:style-name="nadrukvet">Hoofdstuk 2 Cluster Gebiedsgericht werken en Stadsbeheer</text:span>
        </text:p>
          <text:p text:style-name="al"/>
          <text:p text:style-name="al">De Stedelijk Directeur Gebiedsgericht werken en Stadsbeheer verleent ondermandaat aan:</text:p>
          <text:list text:style-name="id1-3-2-7-10">
            <text:list-item text:style-override="id1-3-2-7-10-1">
              <text:number>1.</text:number>
              <text:p text:style-name="al">de directeur Stadswerken voor de bevoegdheden genoemd in bijlage 2, hoofdstuk 2, paragraaf 1 van dit mandaatbesluit.</text:p>
            </text:list-item>
            <text:list-item text:style-override="id1-3-2-7-10-2">
              <text:number>2.</text:number>
              <text:p text:style-name="al">de directeur Toezicht en Handhaving Openbare Ruimte voor de bevoegdheden genoemd in Bijlage 2, hoofdstuk 2, paragraaf 2 van dit mandaatbesluit.</text:p>
            </text:list-item>
            <text:list-item text:style-override="id1-3-2-7-10-3">
              <text:number>3.</text:number>
              <text:p text:style-name="al">de directeur Dienstverlening voor de bevoegdheden genoemd in bijlage 2, hoofdstuk 2, paragraaf 3, van dit mandaatbesluit.</text:p>
            </text:list-item>
            <text:list-item text:style-override="id1-3-2-7-10-4">
              <text:number>4.</text:number>
              <text:p text:style-name="al">de directeur Belastingen voor de bevoegdheden genoemd in bijlage 2, hoofdstuk 2, paragraaf 4 van dit mandaatbesluit.</text:p>
            </text:list-item>
            <text:list-item text:style-override="id1-3-2-7-10-5">
              <text:number>5.</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p text:style-name="al">
          <text:span text:style-name="nadrukvet">Hoofdstuk 3 Cluster Bedrijfsvoering</text:span>
        </text:p>
          <text:p text:style-name="al"/>
          <text:p text:style-name="al">De Stedelijk Directeur Bedrijfsvoering verleent ondermandaat aan: </text:p>
          <text:list text:style-name="id1-3-2-7-14">
            <text:list-item text:style-override="id1-3-2-7-14-1">
              <text:number>1.</text:number>
              <text:p text:style-name="al">de directeur Personeel en Organisatie voor de bevoegdheden genoemd in bijlage 2, hoofdstuk 3, paragraaf 1, van dit mandaatbesluit.</text:p>
            </text:list-item>
            <text:list-item text:style-override="id1-3-2-7-14-2">
              <text:number>2.</text:number>
              <text:p text:style-name="al">de directeur Financiën en Inkoop voor de bevoegdheden genoemd in bijlage 2, hoofdstuk 3, paragraaf 2 van dit mandaatbesluit.</text:p>
            </text:list-item>
            <text:list-item text:style-override="id1-3-2-7-14-3">
              <text:number>3.</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p text:style-name="al">
          <text:span text:style-name="nadrukvet">Hoofdstuk 4 Cluster Ruimte en Economie</text:span>
        </text:p>
          <text:p text:style-name="al"/>
          <text:p text:style-name="al">De Stedelijk Directeur Ruimte en Economie verleent ondermandaat aan:</text:p>
          <text:list text:style-name="id1-3-2-7-18">
            <text:list-item text:style-override="id1-3-2-7-18-1">
              <text:number>1.</text:number>
              <text:p text:style-name="al">de directeur Economische Zaken en Cultuur voor de bevoegdheden genoemd in bijlage 2, hoofdstuk 4, paragraaf 1 van dit mandaatbesluit.</text:p>
            </text:list-item>
            <text:list-item text:style-override="id1-3-2-7-18-2">
              <text:number>2.</text:number>
              <text:p text:style-name="al">de directeur Ruimte en Duurzaamheid voor de bevoegdheden genoemd in bijlage 2, hoofdstuk 4, paragraaf 2, van dit mandaatbesluit.</text:p>
            </text:list-item>
            <text:list-item text:style-override="id1-3-2-7-18-3">
              <text:number>3.</text:number>
              <text:p text:style-name="al">de directeur Grond en Ontwikkeling voor de bevoegdheden genoemd in bijlage 2, hoofdstuk 4, paragraaf 3, van dit mandaatbesluit.</text:p>
            </text:list-item>
            <text:list-item text:style-override="id1-3-2-7-18-4">
              <text:number>4.</text:number>
              <text:p text:style-name="al">de directeur Verkeer en Openbare Ruimte voor de bevoegdheden genoemd in bijlage 2, hoofdstuk 4, paragraaf 4 van dit mandaatbesluit.</text:p>
            </text:list-item>
            <text:list-item text:style-override="id1-3-2-7-18-5">
              <text:number>5.</text:number>
              <text:p text:style-name="al">de directeur Zuidas voor de bevoegdheden genoemd in bijlage 2, hoofdstuk 4, paragraaf 5, van dit mandaatbesluit.</text:p>
            </text:list-item>
            <text:list-item text:style-override="id1-3-2-7-18-6">
              <text:number>6.</text:number>
              <text:p text:style-name="al">de directeur Ingenieursbureau voor de bevoegdheden genoemd in bijlage 2, hoofdstuk 4, paragraaf 6, van dit mandaatbesluit.</text:p>
            </text:list-item>
            <text:list-item text:style-override="id1-3-2-7-18-7">
              <text:number>7.</text:number>
              <text:p text:style-name="al">de directeur Gemeentelijk Vastgoed voor de bevoegdheden genoemd in bijlage 2, hoofdstuk 4, paragraaf 7, van dit mandaatbesluit.</text:p>
            </text:list-item>
            <text:list-item text:style-override="id1-3-2-7-18-8">
              <text:number>8.</text:number>
              <text:p text:style-name="al">de directeur Parkeren voor de bevoegdheden genoemd in bijlage 2, hoofdstuk 4, paragraaf 8, van dit mandaatbesluit.</text:p>
            </text:list-item>
            <text:list-item text:style-override="id1-3-2-7-18-9">
              <text:number>9.</text:number>
              <text:p text:style-name="al">de directeur Wonen voor de bevoegdheden genoemd in bijlage 2, hoofdstuk 4, paragraaf 9, van dit mandaatbesluit.</text:p>
            </text:list-item>
            <text:list-item text:style-override="id1-3-2-7-18-10">
              <text:number>10.</text:number>
              <text:p text:style-name="al">de directeur Bijzondere Projecten voor de bevoegdheden genoemd in artikel 3 lid 1 van dit besluit alsmede in bijlage 2, hoofdstuk 4, paragraaf 10, van dit mandaatbesluit.</text:p>
            </text:list-item>
            <text:list-item text:style-override="id1-3-2-7-18-11">
              <text:number>11.</text:number>
              <text:p text:style-name="al">alle directeuren uit het cluster voor de bevoegdheden genoemd in bijlage 2, hoofdstuk 0, voor zover het gaat om aangelegenheden die de directie betreffen en met uitzondering van die bevoegdheden die aan de gemeentesecretaris blijven voorbehouden.</text:p>
            </text:list-item>
          </text:list>
          <text:p text:style-name="al">
          <text:span text:style-name="nadrukvet">Hoofdstuk 5 Cluster Sociaal</text:span>
        </text:p>
          <text:p text:style-name="al"/>
          <text:p text:style-name="al">De Stedelijk Directeur Sociaal verleent ondermandaat aan </text:p>
          <text:list text:style-name="id1-3-2-7-22">
            <text:list-item text:style-override="id1-3-2-7-22-1">
              <text:number>1.</text:number>
              <text:p text:style-name="al">de directeur Inkomen voor de bevoegdheden genoemd in bijlage 2, hoofdstuk 5, paragraaf 1, van dit mandaatbesluit.</text:p>
            </text:list-item>
            <text:list-item text:style-override="id1-3-2-7-22-2">
              <text:number>2.</text:number>
              <text:p text:style-name="al">de directeur Werk en Participatie voor de bevoegdheden genoemd in bijlage 2, hoofdstuk 5, paragraaf 2, van dit mandaatbesluit.</text:p>
            </text:list-item>
            <text:list-item text:style-override="id1-3-2-7-22-3">
              <text:number>3.</text:number>
              <text:p text:style-name="al">de directeur Onderwijs, Jeugd en Zorg voor de bevoegdheden genoemd in bijlage 2, hoofdstuk 5, paragraaf 3, van dit mandaatbesluit.</text:p>
            </text:list-item>
            <text:list-item text:style-override="id1-3-2-7-22-4">
              <text:number>4.</text:number>
              <text:p text:style-name="al">de directeur Sport en Bos voor de bevoegdheden genoemd in bijlage 2, hoofdstuk 5, paragraaf 4, van dit mandaatbesluit.</text:p>
            </text:list-item>
            <text:list-item text:style-override="id1-3-2-7-22-5">
              <text:number>5.</text:number>
              <text:p text:style-name="al">de directeur GGD Amsterdam voor de bevoegdheden genoemd in bijlage 2, hoofdstuk 5, paragraaf 5 van dit mandaatbesluit.</text:p>
            </text:list-item>
            <text:list-item text:style-override="id1-3-2-7-22-6">
              <text:number>6.</text:number>
              <text:p text:style-name="al">de directeur Subsidies, Inkoop en Juridisch Bureau Sociaal voor de bevoegdheden genoemd in bijlage 2, hoofdstuk 5, paragraaf 6, van dit mandaatbesluit.</text:p>
            </text:list-item>
            <text:list-item text:style-override="id1-3-2-7-22-7">
              <text:number>7.</text:number>
              <text:p text:style-name="al">alle directeuren uit het cluster voor de bevoegdheden genoemd in artikel 3 lid 1 van dit besluit alsmede in bijlage 2, hoofdstuk 0, voor zover het gaat om aangelegenheden die de directie betreffen en met uitzondering van die bevoegdheden die aan de gemeentesecretaris blijven voorbehouden.</text:p>
            </text:list-item>
          </text:list>
        </text:section>
        <text:section text:name="bijlage_id1-3-2-8" text:style-name="bijlage">
          <text:p text:style-name="bijlage_top"/>
          <text:p text:style-name="hoofdstuk_kop"><text:span text:style-name="label">Bijlage</text:span> <text:span text:style-name="nr">5</text:span> Ondermandaat</text:p>
          <text:p text:style-name="al"/>
          <text:list text:style-name="id1-3-2-8-3">
            <text:list-item text:style-override="id1-3-2-8-3-1">
              <text:number>1.</text:number>
              <text:p text:style-name="al">De directeuren verlenen aan de afdelingshoofden en teamleiders van hun directie de bevoegdheid in ondermandaat om overeenkomstig het bepaalde in de Budgethoudersregeling Amsterdam 2023 besluiten te nemen om privaatrechtelijke overeenkomsten aan te gaan.</text:p>
            </text:list-item>
            <text:list-item text:style-override="id1-3-2-8-3-2">
              <text:number>2.</text:number>
              <text:p text:style-name="al">De directeuren verlenen aan de teamleider van hun directie de in de onderstaande tabel ondermandaat teamleiders vermelde arbeidsrechtelijke bevoegdheden.</text:p>
            </text:list-item>
          </text:list>
          <text:p text:style-name="al"/>
          <text:p text:style-name="al">
          <text:span text:style-name="nadrukvet">Tabel </text:span>
          <text:span text:style-name="nadrukvet">ondermandaat</text:span>
          <text:span text:style-name="nadrukvet"> teamleiders</text:span>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Declaratiesoort</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Andere bedrijfsactiviteiten</text:p>
                </table:table-cell>
                <table:table-cell table:style-name="cell_frame_all" table:number-rows-spanned="1" table:number-columns-spanned="1">
                  <text:p text:style-name="table_al">H19 Personeelshandboek, artikel 1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Toeslag onregelmatige uren</text:p>
                </table:table-cell>
                <table:table-cell table:style-name="cell_frame_all" table:number-rows-spanned="1" table:number-columns-spanned="1">
                  <text:p text:style-name="table_al">H19, Personeelshandboek , artikel 1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Voltrekken huwelijk gratis/budget/eenvoudig</text:p>
                </table:table-cell>
                <table:table-cell table:style-name="cell_frame_all" table:number-rows-spanned="1" table:number-columns-spanned="1">
                  <text:p text:style-name="table_al">H19 Cao Amsterdam, artikel 1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Voltrekken huwelijk regulier</text:p>
                </table:table-cell>
                <table:table-cell table:style-name="cell_frame_all" table:number-rows-spanned="1" table:number-columns-spanned="1">
                  <text:p text:style-name="table_al">H19 Cao Amsterdam, artikel 19.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claratie BABS</text:p>
                </table:table-cell>
                <table:table-cell table:style-name="cell_frame_all" table:number-rows-spanned="1" table:number-columns-spanned="1">
                  <text:p text:style-name="table_al">Onkostenvergoeding BABS</text:p>
                </table:table-cell>
                <table:table-cell table:style-name="cell_frame_all" table:number-rows-spanned="1" table:number-columns-spanned="1">
                  <text:p text:style-name="table_al">H19 Cao Amsterdam, artikel 1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cumenten</text:p>
                </table:table-cell>
                <table:table-cell table:style-name="cell_frame_all" table:number-rows-spanned="1" table:number-columns-spanned="1">
                  <text:p text:style-name="table_al">Document VOG</text:p>
                </table:table-cell>
                <table:table-cell table:style-name="cell_frame_all" table:number-rows-spanned="1" table:number-columns-spanned="1">
                  <text:p text:style-name="table_al">H2 Cao Amsterdam, artikel 2.11 Verklaring omtrent gedr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en</text:p>
                </table:table-cell>
                <table:table-cell table:style-name="cell_frame_all" table:number-rows-spanned="1" table:number-columns-spanned="1">
                  <text:p text:style-name="table_al">Vergoeding groot rijbewijs</text:p>
                </table:table-cell>
                <table:table-cell table:style-name="cell_frame_all" table:number-rows-spanned="1" table:number-columns-spanned="1">
                  <text:p text:style-name="table_al">Bedrijfsvoeringkosten ogv budgethoudersregel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cumenten</text:p>
                </table:table-cell>
                <table:table-cell table:style-name="cell_frame_all" table:number-rows-spanned="1" table:number-columns-spanned="1">
                  <text:p text:style-name="table_al">Vergoeding inschrijving beroepenregister</text:p>
                </table:table-cell>
                <table:table-cell table:style-name="cell_frame_all" table:number-rows-spanned="1" table:number-columns-spanned="1">
                  <text:p text:style-name="table_al"> Bedrijfsvoeringkosten o.g.v. de budgethoudersregel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Ontbijt - Binnenland</text:p>
                </table:table-cell>
                <table:table-cell table:style-name="cell_frame_all" table:number-rows-spanned="1" table:number-columns-spanned="1">
                  <text:p text:style-name="table_al">Cao Amsterdam, artikel 3.21.3, tegemoetkoming binnenlandse dienstre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Lunch - Binnenland</text:p>
                </table:table-cell>
                <table:table-cell table:style-name="cell_frame_all" table:number-rows-spanned="1" table:number-columns-spanned="1">
                  <text:p text:style-name="table_al">Cao Amsterdam, artikel 3.21.3, tegemoetkoming binnenlandse dienstr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Diner - Binnenland</text:p>
                </table:table-cell>
                <table:table-cell table:style-name="cell_frame_all" table:number-rows-spanned="1" table:number-columns-spanned="1">
                  <text:p text:style-name="table_al">Cao Amsterdam, artikel 3.21.3, tegemoetkoming binnenlandse dienstre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Ontbijt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Lunch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Diner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Maaltijd bij overwerk</text:p>
                </table:table-cell>
                <table:table-cell table:style-name="cell_frame_all" table:number-rows-spanned="1" table:number-columns-spanned="1">
                  <text:p text:style-name="table_al">Cao Amsterdam, artikel 11.7.3 Tegemoetkoming maaltijd bij over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Consumptie (Medewerker Buitendienst)</text:p>
                </table:table-cell>
                <table:table-cell table:style-name="cell_frame_all" table:number-rows-spanned="1" table:number-columns-spanned="1">
                  <text:p text:style-name="table_al">Cao Amsterdam, artikel 11.7.2 Tegemoetkoming consumpt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Eten &amp; drinken</text:p>
                </table:table-cell>
                <table:table-cell table:style-name="cell_frame_all" table:number-rows-spanned="1" table:number-columns-spanned="1">
                  <text:p text:style-name="table_al">Traktaties op de afdeling</text:p>
                </table:table-cell>
                <table:table-cell table:style-name="cell_frame_all" table:number-rows-spanned="1" table:number-columns-spanned="1">
                  <text:p text:style-name="table_al">Decentraal personeelsbelei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Geschenken &amp; attenties</text:p>
                </table:table-cell>
                <table:table-cell table:style-name="cell_frame_all" table:number-rows-spanned="1" table:number-columns-spanned="1">
                  <text:p text:style-name="table_al">Personeelsbeleid, Protocol Lief en Lee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Materiele schade</text:p>
                </table:table-cell>
                <table:table-cell table:style-name="cell_frame_all" table:number-rows-spanned="1" table:number-columns-spanned="1">
                  <text:p text:style-name="table_al">artikel 7:658 Burgerlijk Wetboe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Representatiekosten</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Intermediaire kosten</text:p>
                </table:table-cell>
                <table:table-cell table:style-name="cell_frame_all" table:number-rows-spanned="1" table:number-columns-spanned="1">
                  <text:p text:style-name="table_al">Bedrijfsvoeringkosten ogv budgethoudersregel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Overschrijding arbeidsduur per jaar</text:p>
                </table:table-cell>
                <table:table-cell table:style-name="cell_frame_all" table:number-rows-spanned="1" table:number-columns-spanned="1">
                  <text:p text:style-name="table_al">Cao Amsterdam, artikel 5.4, lid 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Buitendagvenstertoelage (schaal 1 t/m 10a)</text:p>
                </table:table-cell>
                <table:table-cell table:style-name="cell_frame_all" table:number-rows-spanned="1" table:number-columns-spanned="1">
                  <text:p text:style-name="table_al">Cao Amsterdam, artikel 3.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Extra werken binnen dagvenster</text:p>
                </table:table-cell>
                <table:table-cell table:style-name="cell_frame_all" table:number-rows-spanned="1" table:number-columns-spanned="1">
                  <text:p text:style-name="table_al">Cao Amsterdam,artikel 5.4, lid 1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Urendeclaratie oproepkracht</text:p>
                </table:table-cell>
                <table:table-cell table:style-name="cell_frame_all" table:number-rows-spanned="1" table:number-columns-spanned="1">
                  <text:p text:style-name="table_al">Cao Gemeenten, artikel 2.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werk &amp; urendeclaratie</text:p>
                </table:table-cell>
                <table:table-cell table:style-name="cell_frame_all" table:number-rows-spanned="1" table:number-columns-spanned="1">
                  <text:p text:style-name="table_al">Overwerkvergoeding (schaal 1 t/m 10a)</text:p>
                </table:table-cell>
                <table:table-cell table:style-name="cell_frame_all" table:number-rows-spanned="1" table:number-columns-spanned="1">
                  <text:p text:style-name="table_al">Cao Gemeenten, artikel 3.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Kilometer vergoeding (dienstreis)</text:p>
                </table:table-cell>
                <table:table-cell table:style-name="cell_frame_all" table:number-rows-spanned="1" table:number-columns-spanned="1">
                  <text:p text:style-name="table_al">Cao Amsterdam, artikel 3.21. 3.22.4</text:p>
                  <text:p text:style-name="table_al">A’damse regeling horende bij hoofdstuk 19 arbeidsvoorwaarden buitengewoon ambtenaar van de burgerlijke stand, artikel xx reiskostenvergoed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Kilometer vergoeding (woon-werk)</text:p>
                </table:table-cell>
                <table:table-cell table:style-name="cell_frame_all" table:number-rows-spanned="1" table:number-columns-spanned="1">
                  <text:p text:style-name="table_al">CAO Gemeenten, artikel 2.4.</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Parkeerkosten</text:p>
                </table:table-cell>
                <table:table-cell table:style-name="cell_frame_all" table:number-rows-spanned="1" table:number-columns-spanned="1">
                  <text:p text:style-name="table_al">Cao Amsterdam, artikel 3.21.1,3.21.2 en 3.22.4</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Taxikosten</text:p>
                </table:table-cell>
                <table:table-cell table:style-name="cell_frame_all" table:number-rows-spanned="1" table:number-columns-spanned="1">
                  <text:p text:style-name="table_al">A’damse regeling horende bij CAO Gemeenten, artikel 3.21.1, respectievelijk 3.22.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A’damse regeling horende bij CAO Gemeenten, artikel 3.21, respectievelijk 3.22.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eizen</text:p>
                </table:table-cell>
                <table:table-cell table:style-name="cell_frame_all" table:number-rows-spanned="1" table:number-columns-spanned="1">
                  <text:p text:style-name="table_al">Belastingvoordeel reiskosten</text:p>
                </table:table-cell>
                <table:table-cell table:style-name="cell_frame_all" table:number-rows-spanned="1" table:number-columns-spanned="1">
                  <text:p text:style-name="table_al">Cao Amsterdam, hoofdstuk 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tudie &amp; cursussen</text:p>
                </table:table-cell>
                <table:table-cell table:style-name="cell_frame_all" table:number-rows-spanned="1" table:number-columns-spanned="1">
                  <text:p text:style-name="table_al">Studiekosten</text:p>
                </table:table-cell>
                <table:table-cell table:style-name="cell_frame_all" table:number-rows-spanned="1" table:number-columns-spanned="1">
                  <text:p text:style-name="table_al">Cao Amsterdam, artikel 8.9.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udie &amp; cursussen</text:p>
                </table:table-cell>
                <table:table-cell table:style-name="cell_frame_all" table:number-rows-spanned="1" table:number-columns-spanned="1">
                  <text:p text:style-name="table_al">Congres- of cursuskosten</text:p>
                </table:table-cell>
                <table:table-cell table:style-name="cell_frame_all" table:number-rows-spanned="1" table:number-columns-spanned="1">
                  <text:p text:style-name="table_al">Cao Amsterdam, artikel 8.9.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Overnachting dienstreis - Binn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Overnachting dienstreis - Buitenland</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Afdelings- of projectactiviteiten interne locatie</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blijfskosten &amp; activiteiten</text:p>
                </table:table-cell>
                <table:table-cell table:style-name="cell_frame_all" table:number-rows-spanned="1" table:number-columns-spanned="1">
                  <text:p text:style-name="table_al">Afdelings- of projectactiviteiten externe locatie</text:p>
                </table:table-cell>
                <table:table-cell table:style-name="cell_frame_all" table:number-rows-spanned="1" table:number-columns-spanned="1">
                  <text:p text:style-name="table_al">Bedrijfsvoeringskosten ogv budgethoudersregelin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Vaccinatie buitenlandse dienstreis</text:p>
                </table:table-cell>
                <table:table-cell table:style-name="cell_frame_all" table:number-rows-spanned="1" table:number-columns-spanned="1">
                  <text:p text:style-name="table_al">Cao Amsterdam, artikel 3.21.4, tegemoetkoming buitenlandse dienstreis.</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Beeldschermbril</text:p>
                </table:table-cell>
                <table:table-cell table:style-name="cell_frame_all" table:number-rows-spanned="1" table:number-columns-spanned="1">
                  <text:p text:style-name="table_al">Personeelsbeleid, Protocol beeldschermbri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Medische kosten vanwege werk</text:p>
                </table:table-cell>
                <table:table-cell table:style-name="cell_frame_all" table:number-rows-spanned="1" table:number-columns-spanned="1">
                  <text:p text:style-name="table_al">Cao Gemeenten, artikel 7.3, lid 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Ziektekosten, vaccinatie en Arbo</text:p>
                </table:table-cell>
                <table:table-cell table:style-name="cell_frame_all" table:number-rows-spanned="1" table:number-columns-spanned="1">
                  <text:p text:style-name="table_al">Vergoeding hoge ziektekosten</text:p>
                </table:table-cell>
                <table:table-cell table:style-name="cell_frame_all" table:number-rows-spanned="1" table:number-columns-spanned="1">
                  <text:p text:style-name="table_al">Cao Amsterdam, artikel 3.27.2 – Regeling hoge ziektekosten</text:p>
                </table:table-cell>
              </table:table-row>
            </table:table>
            <text:p text:style-name="table_bottom"/>
          </text:section>
          <text:p text:style-name="al"/>
        </text:section>
        <text:section text:name="nota-toelichting_id1-3-2-9" text:style-name="nota-toelichting">
          <text:p text:style-name="kop_level0">Toelichting</text:p>
          <text:p text:style-name="al">
          <text:span text:style-name="nadrukvet">
            <text:span text:style-name="nadrukcur">Algemene toelichting</text:span>
          </text:span>
        </text:p>
          <text:p text:style-name="al"/>
          <text:p text:style-name="al">Dit Algemeen mandaatbesluit Amsterdam (hierna: het Mandaatbesluit) vervangt het Bevoegdhedenbesluit ambtelijke organisatie Amsterdam (hierna: Bevoegdhedenbesluit) uit 2015. De organisatie is sindsdien fors doorontwikkeld en verschillende wetswijzigingen hebben plaatsgevonden, welke aanleiding waren voor een modernisering en actualisatie.</text:p>
          <text:p text:style-name="al"/>
          <text:p text:style-name="al">Wat betreft de ontwikkeling van de organisatie brengt het Stedelijk directeuren van de clusters worden vanuit hun rol c.q. positie geacht te sturen en te verantwoorden op integraliteit binnen het cluster, op realisatie van collegedoelen en beleidsvoornemens, financiën en personeel. In het Amsterdamse sturingsmodel hadden stedelijk directeuren daar wel de verantwoordelijkheid voor gekregen, maar niet de bevoegdheden. Het huidige Bevoegdhedenbesluit mandateerde collegeverantwoordelijkheden ofwel naar de gemeentesecretaris (die deze ondermandateert aan directeuren) of rechtstreeks via het college naar directeuren. De stedelijk directeuren hadden in het Bevoegdhedenbesluit hierin geen mandaat.</text:p>
          <text:p text:style-name="al"/>
          <text:p text:style-name="al">Het Mandaatbesluit voert een getrapt stelsel van bevoegdheidsverdeling in, waarbij de verdeling van mandaten vastgesteld wordt door de gemeentesecretaris. De korte inhoudelijke sturingslijnen tussen portefeuillehouders en directeuren binnen de clusters blijven nadrukkelijk in stand. De aanpassingen zijn immers niet bedoeld om onnodige bureaucratie of een vertraging in de handelingssnelheid te organiseren. De gemeentesecretaris mandateert de bevoegdheden waarvan uitvoering bij clusters ligt aan de stedelijk directeuren, m.u.v. de expliciet aan de gemeentesecretaris voorbehouden bevoegdheden (genoemd in bijlage 1) en de bevoegdheden die door de gemeentesecretaris rechtstreeks ondergemandateerd zijn aan specifieke functionarissen (bijlage 3). Via ondermandaat verlenen de stedelijk directeuren de hiervoor genoemde bevoegdheden aan de directeuren binnen hun cluster (bijlage 4).</text:p>
          <text:p text:style-name="al"/>
          <text:p text:style-name="al">Het Bevoegdhedenbesluit mandateerde collegeverantwoordelijkheden ofwel naar de gemeentesecretaris (die deze ondermandateerde aan directeuren) of rechtstreeks via het college naar</text:p>
          <text:p text:style-name="al">directeuren. De stedelijk directeuren hadden onder het Bevoegdhedenbesluit hierin geen mandaat. Stedelijk directeuren worden echter vanuit hun rol c.q. positie wel geacht te sturen en te verantwoorden op integraliteit binnen het cluster, op realisatie van collegedoelen en beleidsvoornemens, financiën en personeel. Het Mandaatbesluit brengt hier verandering in door hen de nodige bevoegdheden in ondermandaat te verlenen.</text:p>
          <text:p text:style-name="al"/>
          <text:p text:style-name="al">In het Mandaatbesluit mandateren het college en de burgemeester bevoegdheden aan de gemeentesecretaris. De gemeentesecretaris verleent ondermandaat voor bevoegdheden aan de stedelijk directeuren en zij op hun beurt aan de directeuren. Het bevat zowel algemene mandaten voor bevoegdheden waarover al deze functionarissen moeten beschikken, als specifieke mandaten aan bepaalde functionarissen. Bij mandaat gaat het om de bevoegdheid om namens het bestuursorgaan besluiten te nemen in de zin van de Algemene wet bestuursrecht (artikel 10:1 Algemene wet bestuursrecht). Een besluit is volgens de Algemene wet bestuursrecht een schriftelijke beslissing van een bestuursorgaan die een publiekrechtelijke rechtshandeling inhoudt. Door het nemen van een besluit (in de zin van de Algemene wet bestuursrecht) verandert er iets in de verhouding tussen het bestuursorgaan en één of meer anderen, ook wel belanghebbenden genoemd. Met mandaat kan dus een andere functionaris, bijvoorbeeld de gemeentesecretaris of de directeur namens het bestuursorgaan besluiten. Een door de gemandateerde genomen besluit geldt dan als een besluit van het bestuursorgaan (college of burgemeester). Met dit Mandaatbesluit verlenen de bestuursorganen naast mandaat ook privaatrechtelijke volmacht tot het verrichten van handelingen die geen besluiten zijn in de zin van de Algemene wet bestuursrecht en machtigingen tot het verrichten van feitelijke handelingen, die ook geen privaatrechtelijke rechtshandelingen zijn. Voor de uitoefening van een feitelijke handeling geldt ook dat deze wordt uitgeoefend namens het college of de burgemeester. De bestuursorganen blijven tegelijkertijd bevoegd om de gemandateerde bevoegdheden zelf uit te oefenen (artikel 10:7 Algemene wet bestuursrecht).</text:p>
          <text:p text:style-name="al"/>
          <text:p text:style-name="al">
          <text:span text:style-name="nadrukcur">Mandaat en budgethouderschap</text:span>
        </text:p>
          <text:p text:style-name="al">De gemeenteraad stelt budgetten beschikbaar door de begroting vast te stellen (budgetrecht artikel 191 Gemeentewet). Het college voert de begroting uit (taak van college op grond van artikel 160 Gemeentewet). In de Budgethoudersregeling Amsterdam 2023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e bestuursorgaan. Bovendien dient te worden opgemerkt dat financiële bevoegdheden los staan van datgene wat in het Mandaatbesluit wordt geregeld. Daarop is de Budgethoudersregeling Amsterdam 2023 van toepassing.</text:p>
          <text:p text:style-name="al"/>
          <text:p text:style-name="al">
          <text:span text:style-name="nadrukcur">Opbouw van het besluit</text:span>
        </text:p>
          <text:p text:style-name="al">Het Mandaatbesluit bestaat uit artikelen en meerdere bijlagen. De structuur is als volgt: </text:p>
          <text:list text:style-name="id1-3-2-9-20">
            <text:list-item text:style-override="id1-3-2-9-20-1">
              <text:number>•</text:number>
              <text:p text:style-name="al">In het besluit zijn algemene regels gegeven omtrent mandaat en is de hoofdstructuur van de mandatering vastgelegd, namelijk een getrapt stelsel van bevoegdheidsverdeling, waarbij de verdeling van mandaten vastgesteld wordt door de gemeentesecretaris. De gemeentesecretaris ondermandateert de bevoegdheden waarvan uitvoering bij clusters ligt aan de stedelijk directeuren, met uitzondering van de expliciet aan de gemeentesecretaris voorbehouden bevoegdheden (genoemd in bijlage 1) en de bevoegdheden die door de gemeentesecretaris rechtstreeks ondergemandateerd zijn aan specifieke functionarissen. Via ondermandaat verlenen de stedelijk directeuren de hiervoor genoemde bevoegdheden aan de directeuren binnen hun cluster.</text:p>
            </text:list-item>
            <text:list-item text:style-override="id1-3-2-9-20-2">
              <text:number>•</text:number>
              <text:p text:style-name="al">Bijlage 1 bevat een opsomming van de bevoegdheden die worden gemandateerd aan de gemeentesecretaris. </text:p>
            </text:list-item>
            <text:list-item text:style-override="id1-3-2-9-20-3">
              <text:number>•</text:number>
              <text:p text:style-name="al">Bijlage 2 bevat een opsomming van de bevoegdheden die door de gemeentesecretaris worden ondergemandateerd aan de stedelijk directeuren. </text:p>
            </text:list-item>
            <text:list-item text:style-override="id1-3-2-9-20-4">
              <text:number>•</text:number>
              <text:p text:style-name="al">Bijlage 3 bevat een opsomming van de bevoegdheden die door de gemeentesecretaris worden ondergemandateerd aan directeuren en de functionaris gegevensbescherming.</text:p>
            </text:list-item>
            <text:list-item text:style-override="id1-3-2-9-20-5">
              <text:number>•</text:number>
              <text:p text:style-name="al">Bijlage 4 bevat een opsomming van de bevoegdheden die door de stedelijke directeuren worden ondergemandateerd aan de directeuren in hun clusters.</text:p>
            </text:list-item>
          </text:list>
          <text:p text:style-name="al">
          <text:span text:style-name="nadrukvet">
            <text:span text:style-name="nadrukcur">Artikelsgewijze toelichting</text:span>
          </text:span>
        </text:p>
          <text:p text:style-name="al"/>
          <text:p text:style-name="al">
          <text:span text:style-name="nadrukcur">Artikel 2</text:span>
        </text:p>
          <text:p text:style-name="al">Bepaald is dat waar in het besluit wordt gesproken over "mandaat" daaronder ook volmacht en machtiging wordt verstaan. Daarvoor gelden dus ook de bepalingen in dit besluit.</text:p>
          <text:p text:style-name="al">Mandaat, volmacht en machtiging zijn vergelijkbare rechtsfiguren, waarbij centraal staat dat een ander bevoegdheden kan uitoefenen namens en onder verantwoordelijkheid van een bestuursorgaan of de gemeente Amsterdam. Bij mandaat gaat het om de bevoegdheid om namens het bestuursorgaan besluiten te nemen in de zin van de Algemene wet bestuursrecht (artikel 10:1 Algemene wet bestuursrecht), bij volmacht om het verrichten van privaatrechtelijke rechtshandelingen en bij een machtiging om het verrichten van feitelijke handelingen (die geen besluiten in de zin van de Algemene wet bestuursrecht en geen privaatrechtelijke rechtshandelingen zijn). In artikel 10:12 van de Algemene wet bestuursrecht is bepaald dat de in afdeling 10.1.1 van de Algemene wet bestuursrecht, opgenomen voorschriften over mandaat, ook van toepassing zijn op volmacht en machtiging. Wie (beslissings)mandaat heeft, ondertekent het besluit dat hij neemt ook. Het ondertekenen is dus altijd in het mandaat inbegrepen.</text:p>
          <text:p text:style-name="al"/>
          <text:p text:style-name="al">
          <text:span text:style-name="nadrukcur">Artikel 3 tot en met 5</text:span>
        </text:p>
          <text:p text:style-name="al">In dit en de volgende twee artikelen wordt het getrapte stelsel van ambtelijke bevoegdhedenverdeling geregeld. Als er sprake is van nieuwe bevoegdheden die het college en/of de burgemeester wil mandateren, dienen deze eerst door het college aan de gemeentesecretaris gemandateerd te worden en vervolgens door de gemeentesecretaris in ondermandaat verleend. </text:p>
          <text:p text:style-name="al"/>
          <text:p text:style-name="al">
          <text:span text:style-name="nadrukcur">Artikel 6</text:span>
        </text:p>
          <text:p text:style-name="al">Met dit artikel wordt het mogelijk om van de bevoegdheid die bij of krachtens dit besluit zijn verleend, ondermandaat te verlenen, sub a Binnen het eigen organisatieonderdeel, sub b functionarissen die niet werkzaam zijn voor het eigen organisatieonderdeel. In de praktijk blijkt behoefte om aan functionarissen die niet werkzaam zijn voor het eigen organisatieonderdeel mandaat te kunnen verlenen om overeenkomsten te kunnen aangaan. Dit is bijvoorbeeld het geval als een medewerker van PMB of het IBA voor de directie Grond en Ontwikkeling een project uitvoert. Deze medewerkers worden aangesteld als projectleider of projectmanager. Van hen wordt verwacht dat ze overeenkomsten aangaan met derden om zodoende het project of het programma uit te voeren. Sub b maakt het mogelijk om de specifieke bevoegdheid om te besluiten overeenkomsten aan te gaan, aan een functionaris die niet werkt voor het eigen organisatieonderdeel mandaat te verlenen.</text:p>
          <text:p text:style-name="al"/>
          <text:p text:style-name="al">De Budgethoudersregeling Amsterdam 2023 maakt reeds mogelijk dat deze functionarissen worden aangesteld als budgethouder. Deze functionarissen worden op verzoek van de hoofdbudgethouder (de directeur) door de gemeentesecretaris aangewezen als deelbudgethouder. De aanwijzing vindt plaats op functie en niet op naam van de betrokken medewerker. Het Mandaatbesluit voorziet erin dat voor het besluiten tot het aangaan van privaatrechtelijk rechtshandelingen (en alleen voor deze specifieke bevoegdheid) door een directeur een mandaat kan worden verleend. De functionaris moet, om rechtsgeldig overeenkomsten te kunnen aangaan, op grond van artikel 7 van de Budgethoudersregeling Amsterdam 2023 door de gemeentesecretaris zijn aangewezen als deelbudgethouder (bijvoorbeeld als projectleider, projectmanager of andere functies die daarvoor in aanmerking komen) in de zin van de Budgethoudersregeling Amsterdam 2023 en dient daarbij te beschikken over een mandaat van de directeur die de (budgettaire) eindverantwoordelijkheid draagt voor het programma of project. De directeur stelt de directie Financiën en Inkoop in kennis van de aanwijzing van een functionaris als projectleider, programmaleider of programmadirecteur.</text:p>
          <text:p text:style-name="al"/>
          <text:p text:style-name="al">Mandaat aan niet ondergeschikten van buiten de gemeentelijke organisatie is niet toegestaan. Dergelijke besluiten moeten worden voorgelegd aan het college, tenzij de bevoegdheid is opgenomen in bijlage 4.</text:p>
          <text:p text:style-name="al"/>
          <text:p text:style-name="al">In het Mandaatbesluit zijn (algemene) bepalingen opgenomen die in beginsel alle gemandateerden/gevolmachtigden in acht dienen te nemen. De bijlagen verwijzen - in voorkomende gevallen - naar het (ook) van toepassing zijnde wettelijke kader en de eventueel bij de uitoefening van de overgedragen bevoegdheid nog in acht te nemen randvoorwaarden, zoals bijvoorbeeld dat het genomen besluit of de verrichte handeling past binnen het bestaande beleid en binnen de wettelijke en gemeentelijke regels, het daartoe beschikbaar gestelde budget, het werkterrein van het betreffende organisatieonderdeel, voor zover van toepassing voorafgegaan wordt door een positief advies van een externe instantie, overeenstemming tussen de bij het besluit of de handeling betrokken afdelingen, het zich, voor zover het rechtspositionele bevoegdheden betreft, richt op het organisatieonderdeel waar de functionaris hiërarchisch leidinggevende van is, en voor wat betreft de rechtspositionele bevoegdheden van de stedelijk directeur jegens de directeuren binnen zijn cluster, op die directeuren.</text:p>
          <text:p text:style-name="al">Voor zover het in mandaat genomen besluit een rechtshandeling betreft met financiële gevolgen is de gemandateerde aangewezen als budgethouder bij of krachtens de Budgethoudersregeling Amsterdam 2023, overstijgt de waarde van de rechtshandeling niet het bedrag dat in het algemeen voor de betreffende functie of in het bijzonder voor de betreffende functionaris is vastgesteld bij of krachtens de Budgethoudersregeling Amsterdam 2023, geldt bij ondermandaat voor het besluiten tot het aangaan verrichten van een privaatrechtelijke rechtshandeling voorts dat er slechts bevoegdheid bestaat wanneer voor de bewuste categorie overheidsopdrachten een daartoe aangewezen lead buyer een marktpartij heeft geselecteerd conform de aan de lead buyer toebedeelde taken.</text:p>
          <text:p text:style-name="al"/>
          <text:p text:style-name="al">
          <text:span text:style-name="nadrukcur">Artikel 7</text:span>
        </text:p>
          <text:p text:style-name="al">Het gaat hier om ondertekeningsmandaat. Een bestuursorgaan hoeft niet altijd zelf te tekenen, maar kan op grond van artikel 10:11, eerste lid, van de Algemene wet bestuursrecht bepalen dat namens hem wordt ondertekend. </text:p>
          <text:p text:style-name="al"/>
          <text:p text:style-name="al">
          <text:span text:style-name="nadrukcur">Artikel 9</text:span>
        </text:p>
          <text:p text:style-name="al">Deze bepaling maakt duidelijk welk orgaan dan wel welke functionaris bevoegd is om welke bijlage te wijzigen. Het doel is met name om het college niet onnodig te belasten met relatief onbelangrijke wijzigingen in de gemandateerde bevoegdheden. Als het Mandaatbesluit zelf gewijzigd moet worden of er nieuwe bevoegdheden gemandateerd moeten worden geschiedt dit door een collegebesluit. De directie Juridische Zaken van B&amp;O is aangewezen voor het voorbereiden van een wijziging van het Mandaatbesluit.</text:p>
          <text:p text:style-name="al"/>
          <text:p text:style-name="al">
          <text:span text:style-name="nadrukcur">Artikel 10</text:span>
        </text:p>
          <text:p text:style-name="al">Met dit artikel wordt het Bevoegdhedenbesluit ambtelijke organisatie Amsterdam ingetrokken. Het betreft hier dus niet de mandaatbesluiten van de dagelijks besturen en de voorzitters van de bestuurscommissies van de stadsdelen en het stadsgebied aan stadsdeeldirecteuren en andere functionarissen en ook niet de mandaatbesluiten aan externe organisaties (zoals Haven, Omgevingsdienst of Waternet) of binnengemeentelijke niet-ondergeschikten van het college (zoals de directeur Rekenkamer, de Ombudsman of de directeur ACAM). De bestaande bevoegdhedentoebedeling voor deze functionarissen blijft bestaan en voor zover daar aanleiding toe bestaat, worden aparte besluiten voorbereid in lijn met het Mandaatbesluit.</text:p>
          <text:p text:style-name="al">Deze bepaling maakt dat bevoegdheden die per abuis niet in dit bevoegdhedenbesluit zijn opgenomen alsnog op grond van het oude Bevoegdhedenbesluit wordt gemandateerd. Het mandaat wordt dan geacht aan de meest voor de hand liggende functionaris te zij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TERMS.alternative">Algemeen mandaatbesluit Amsterdam</meta:user-defined>
    <dc:language>nl</dc:language>
    <meta:user-defined meta:name="OVERHEIDop.locatietype/OVERHEIDop.gebiedsmarkering">Gemeente</meta:user-defined>
    <meta:user-defined meta:name="DC.title">Rectificatie: Algemeen mandaatbesluit Amsterdam</meta:user-defined>
    <meta:user-defined meta:name="DCTERMS.W3CDTF/DCTERMS.available">2023-07-31</meta:user-defined>
    <meta:user-defined meta:name="DCTERMS.W3CDTF/OVERHEIDop.jaargang">2023</meta:user-defined>
    <meta:user-defined meta:name="OVERHEIDop.publicationIssue">337301</meta:user-defined>
    <meta:user-defined meta:name="OVERHEIDop.betreftRegeling">CVDR699830_1</meta:user-defined>
    <meta:user-defined meta:name="OVERHEIDop.GmbID/DC.identifier">gmb-2023-337301</meta:user-defined>
    <meta:user-defined meta:name="xs:date/OVERHEIDop.startdatum">2023-07-07</meta:user-defined>
    <meta:user-defined meta:name="OVERHEIDop.versieInformatie"/>
  </office:meta>
</office:document-meta>
</file>