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De Bunte ter hoogte van huisnummers 5 en 9 Vroomshoop, kappen van 2 lindes, 1 els en 1 moerascypres, ontvangen op 26-07-2023, zaaknummer TR-Z2023-0013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De Bunte ter hoogte van huisnummers 5 en 9 Vroomshoop</text:p>
            <text:p text:style-name="common-al">
            <text:span text:style-name="nadrukvet">Project:</text:span> kappen van 2 lindes, 1 els en 1 moerascypres</text:p>
            <text:p text:style-name="common-al">
            <text:span text:style-name="nadrukvet">Ingekomen:</text:span> 26-07-2023 00:00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37294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294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294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TR-Z2023-001317</meta:user-defined>
    <meta:user-defined meta:name="DCTERMS.abstract">kappen van 2 lindes, 1 els en 1 moerascypres </meta:user-defined>
    <dc:language>nl</dc:language>
    <meta:user-defined meta:name="OVERHEIDop.locatietype/OVERHEIDop.gebiedsmarkering">Punt</meta:user-defined>
    <meta:user-defined meta:name="DC.title">Gemeente Twenterand - aanvraag omgevingsvergunning, De Bunte ter hoogte van huisnummers 5 en 9 Vroomshoop, kappen van 2 lindes, 1 els en 1 moerascypres, ontvangen op 26-07-2023, zaaknummer TR-Z2023-001317</meta:user-defined>
    <meta:user-defined meta:name="DCTERMS.W3CDTF/DCTERMS.available">2023-08-09</meta:user-defined>
    <meta:user-defined meta:name="DCTERMS.W3CDTF/OVERHEIDop.jaargang">2023</meta:user-defined>
    <meta:user-defined meta:name="OVERHEIDop.publicationIssue">337294</meta:user-defined>
    <meta:user-defined meta:name="OVERHEIDop.GmbID/DC.identifier">gmb-2023-337294</meta:user-defined>
    <meta:user-defined meta:name="OVERHEIDop.versieInformatie"/>
  </office:meta>
</office:document-meta>
</file>