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hekken, renovatiesteiger, afsluitbare vuilcontainer en bouwmaterialen, De Wiltstraat 19 tm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hekken, renovatiesteiger, afsluitbare vuilcontainer en bouwmaterialen</text:p>
            <text:p text:style-name="common-al">Locatie: De Wiltstraat 19 tm 27</text:p>
            <text:p text:style-name="common-al">Datum: 21 augustus 2023 tot en met 31 december 2023</text:p>
            <text:p text:style-name="common-al">Dossiernummer: 3836978</text:p>
            <text:p text:style-name="common-al">Verzenddatum besluit: 27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729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9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9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bouwhekken, renovatiesteiger, afsluitbare vuilcontainer en bouwmaterialen, De Wiltstraat 19 tm 27</meta:user-defined>
    <meta:user-defined meta:name="DCTERMS.W3CDTF/DCTERMS.available">2023-07-31</meta:user-defined>
    <meta:user-defined meta:name="DCTERMS.W3CDTF/OVERHEIDop.jaargang">2023</meta:user-defined>
    <meta:user-defined meta:name="OVERHEIDop.publicationIssue">337290</meta:user-defined>
    <meta:user-defined meta:name="OVERHEIDop.GmbID/DC.identifier">gmb-2023-337290</meta:user-defined>
    <meta:user-defined meta:name="OVERHEIDop.versieInformatie"/>
  </office:meta>
</office:document-meta>
</file>