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BSZ00 E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besloten om de beslistermijn voor de aanvraag met zaaknummer Z2023-00002836 voor een Omgevingsvergunning op de locatie Kadastraal BSZ00 E 377 te verlengen voor een periode van maximaal 6 weken. De aanvraag betreft:</text:p>
            <text:p text:style-name="common-al">het aanleggen van een Vispassage bij gemaal Riperfean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728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adastraal BSZ00 E 377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85</meta:user-defined>
    <meta:user-defined meta:name="OVERHEIDop.GmbID/DC.identifier">gmb-2023-337285</meta:user-defined>
    <meta:user-defined meta:name="OVERHEIDop.versieInformatie"/>
  </office:meta>
</office:document-meta>
</file>