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rte Kerkstraat 10 5664HG Geldrop, Neerlandstraat 9 5662JA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0 5664HG Geldrop, Neerlandstraat 9 5662JA Geldrop</text:p>
            <text:p text:style-name="common-al">Verzenddatum besluit: 28 juli 2023</text:p>
            <text:p text:style-name="common-al">Omschrijving: het veranderen van de voorgevel en luifel van de winkel</text:p>
            <text:p text:style-name="common-al">Zaaknummer: 177117665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2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6522</meta:user-defined>
    <meta:user-defined meta:name="DCTERMS.abstract">Korte Kerkstraat 10 in Geldrop, het veranderen van de voorgevel en luifel van de winkel</meta:user-defined>
    <dc:language>nl</dc:language>
    <meta:user-defined meta:name="OVERHEIDop.locatietype/OVERHEIDop.gebiedsmarkering">Punt</meta:user-defined>
    <meta:user-defined meta:name="DC.title">Kennisgeving verleende omgevingsvergunningen met reguliere procedure Korte Kerkstraat 10 5664HG Geldrop, Neerlandstraat 9 5662JA Geldrop</meta:user-defined>
    <meta:user-defined meta:name="DCTERMS.W3CDTF/DCTERMS.available">2023-08-03</meta:user-defined>
    <meta:user-defined meta:name="DCTERMS.W3CDTF/OVERHEIDop.jaargang">2023</meta:user-defined>
    <meta:user-defined meta:name="OVERHEIDop.publicationIssue">337279</meta:user-defined>
    <meta:user-defined meta:name="OVERHEIDop.GmbID/DC.identifier">gmb-2023-337279</meta:user-defined>
    <meta:user-defined meta:name="OVERHEIDop.versieInformatie"/>
  </office:meta>
</office:document-meta>
</file>