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bullet style:num-suffix="" text:bullet-char="​" text:level="1">
        <style:list-level-properties text:min-label-width="10mm"/>
      </text:list-level-style-bullet>
    </text:list-style>
    <text:list-style style:name="id1-3-2-2-2-6-1">
      <text:list-level-style-bullet style:num-suffix="" text:bullet-char="​" text:level="1">
        <style:list-level-properties text:min-label-width="10mm"/>
      </text:list-level-style-bullet>
    </text:list-style>
    <style:style style:family="table-column" style:parent-style-name="colspec" style:name="id1-3-2-2-3-7-1-1">
      <style:table-column-properties style:rel-column-width="47*"/>
    </style:style>
    <style:style style:family="table-column" style:parent-style-name="colspec" style:name="id1-3-2-2-3-7-1-2">
      <style:table-column-properties style:rel-column-width="46*"/>
    </style:style>
  </office:automatic-styles>
  <office:body>
    <office:text>
      <text:p text:style-name="new_page_staatscourant"/>
      <text:p text:style-name="single-kop-titel">Nota bodembeheer Midden-Groningen</text:p>
      <text:section text:name="regeling_id1-3-2" text:style-name="regeling">
        <text:section text:name="aanhef_id1-3-2-1" text:style-name="aanhef">
          <text:section text:name="preambule_id1-3-2-1-1" text:style-name="preambule">
            <text:p text:style-name="al">Het college van burgemeester en wethouders van de gemeente Midden-Groningen maakt bekend dat zij op 25 juli 2023 de Nota bodembeheer Midden-Groningen hebben vastgesteld op grond van artikel 47 Besluit bodemkwaliteit, artikel 156 Gemeentewet en het raadsbesluit van 29 november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Inhoud</text:p>
            <text:p text:style-name="al">De Nota bodembeheer biedt het kader om te komen tot een balans tussen enerzijds bodembescherming en anderzijds bodemgebruik. De Nota bodembeheer beschrijft de gebieds-specifieke beleidsregels voor duurzaam grondverzet. De onderliggende bodemkwaliteitskaarten geven inzicht in de bodemkwaliteit en zijn een belangrijk instrument voor het verantwoord toepassen van vrijkomende grond en baggerspecie. De Nota is als document toegevoegd.</text:p>
            <text:p text:style-name="al"/>
            <text:p text:style-name="al">Externe bijlage:</text:p>
            <text:p text:style-name="al">Nota bodembeheer 2021-2026 Midden-Groningen</text:p>
            <text:list text:style-name="id1-3-2-2-2-6">
              <text:list-item text:style-override="id1-3-2-2-2-6-1">
                <text:number/>
                <text:p text:style-name="al"/>
              </text:list-item>
            </text:list>
          </text:section>
          <text:section text:name="artikel_id1-3-2-2-3" text:style-name="artikel">
            <text:p text:style-name="artikel_kop_titel"><text:span text:style-name="artikel_kop_label"/> <text:span text:style-name="artikel_kop_nr"/> Procedure</text:p>
            <text:p text:style-name="al">Volgens artikel 49 lid 1 van het Besluit bodemkwaliteit is de uniforme openbare voorbereidingsprocedure van afdeling 3.4 van de Algemene Wet bestuursrecht van toepassing voor de vaststelling van de Nota bodembeheer Midden-Groningen en de bijbehorende bodemkwaliteitskaarten.</text:p>
            <text:p text:style-name="al">Een conceptversie heeft ter inzage gelegen.</text:p>
            <text:p text:style-name="al"/>
            <text:p text:style-name="al">Deze beleidsregel treedt in werking op de dag na bekendmaking en trekt de vorige nota bodembeheer in. </text:p>
            <text:p text:style-name="al"/>
            <text:section text:name="table_id1-3-2-2-3-7" text:style-name="table">
              <text:p text:style-name="table_top"/>
              <table:table table:style-name="tgroup">
                <table:table-column table:style-name="id1-3-2-2-3-7-1-1"/>
                <table:table-column table:style-name="id1-3-2-2-3-7-1-2"/>
                <table:table-row table:style-name="row">
                  <table:table-cell table:style-name="entry" table:number-rows-spanned="1" table:number-columns-spanned="1">
                    <text:p text:style-name="table_al">A. Hoogendoorn</text:p>
                    <text:p text:style-name="table_al">burgemeester</text:p>
                  </table:table-cell>
                  <table:table-cell table:style-name="entry" table:number-rows-spanned="1" table:number-columns-spanned="1">
                    <text:p text:style-name="table_al">H.P. Bakker</text:p>
                    <text:p text:style-name="table_al">secretaris</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collegevergadering van 25 juli 2023.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727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7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7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artikel 4:48, eerste lid, van de Algemene wet bestuursrecht]|[1.0:c:BWBR0005537&amp;artikel=4%3A48&amp;lid=1&amp;g=2023-07-01</meta:user-defined>
    <meta:user-defined meta:name="DCTERMS.alternative">Nota bodembeheer 2021-2026 Midden-Groningen </meta:user-defined>
    <dc:language>nl</dc:language>
    <meta:user-defined meta:name="OVERHEIDop.locatietype/OVERHEIDop.gebiedsmarkering">Gemeente</meta:user-defined>
    <meta:user-defined meta:name="DC.title">Nota bodembeheer Midden-Groningen</meta:user-defined>
    <meta:user-defined meta:name="DCTERMS.W3CDTF/DCTERMS.available">2023-07-31</meta:user-defined>
    <meta:user-defined meta:name="OVERHEIDop.externeBijlage">Nota Bodembeheer Midden-Groningen 2021-2026|exb-2023-37585</meta:user-defined>
    <meta:user-defined meta:name="DCTERMS.W3CDTF/OVERHEIDop.jaargang">2023</meta:user-defined>
    <meta:user-defined meta:name="OVERHEIDop.publicationIssue">337275</meta:user-defined>
    <meta:user-defined meta:name="OVERHEIDop.betreftRegeling">CVDR699829_1</meta:user-defined>
    <meta:user-defined meta:name="xs:date/OVERHEIDop.startdatum">2023-07-31</meta:user-defined>
    <meta:user-defined meta:name="OVERHEIDop.GmbID/DC.identifier">gmb-2023-337275</meta:user-defined>
    <meta:user-defined meta:name="OVERHEIDop.versieInformatie"/>
  </office:meta>
</office:document-meta>
</file>