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Cruquiusweg 2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Broodje Noord</text:p>
            <text:p text:style-name="common-al">Locatie: Cruquiusweg 2C</text:p>
            <text:p text:style-name="common-al">Dossiernummer: 151313</text:p>
            <text:p text:style-name="common-al">Verzenddatum besluit: 27-07-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727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7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7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Cruquiusweg 2C</meta:user-defined>
    <meta:user-defined meta:name="DCTERMS.W3CDTF/DCTERMS.available">2023-07-31</meta:user-defined>
    <meta:user-defined meta:name="DCTERMS.W3CDTF/OVERHEIDop.jaargang">2023</meta:user-defined>
    <meta:user-defined meta:name="OVERHEIDop.publicationIssue">337270</meta:user-defined>
    <meta:user-defined meta:name="OVERHEIDop.GmbID/DC.identifier">gmb-2023-337270</meta:user-defined>
    <meta:user-defined meta:name="OVERHEIDop.versieInformatie"/>
  </office:meta>
</office:document-meta>
</file>