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Speijkstraat 151-H 1057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eijkstraat 151-H 1057GX Amsterdam</text:p>
            <text:p text:style-name="common-al">Omschrijving: het omzetten gebruiksfunctie op bg en souterrain van kantoor naar twee zelfstandige woonruimten, plaatsen koekoeken voor</text:p>
            <text:p text:style-name="common-al">Besluit: geweigerd</text:p>
            <text:p text:style-name="common-al">Verzonden naar aanvrager op: 20-01-2023</text:p>
            <text:p text:style-name="common-al">Zaaknummer: Z2022-W004267</text:p>
            <text:p text:style-name="common-al">OLO nummer: 7311895</text:p>
            <text:p text:style-name="common-al">Het besluit en bijbehorende stukken kunt u per e-mail ontvangen. Stuur een verzoek naar <text:a xlink:href="mailto:procesuitvoering.sdw@amsterdam.nl?Subject=Dossiernummer Z2022-W004267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W004267</meta:user-defined>
    <meta:user-defined meta:name="DCTERMS.abstract">het omzetten gebruiksfunctie op bg en souterrain van kantoor naar twee zelfstandige woonruimten, plaatsen koekoeken voor</meta:user-defined>
    <dc:language>nl</dc:language>
    <meta:user-defined meta:name="OVERHEIDop.locatietype/OVERHEIDop.gebiedsmarkering">Punt</meta:user-defined>
    <meta:user-defined meta:name="DC.title">Besluit omgevingsvergunning reguliere procedure Van Speijkstraat 151-H 1057GX Amsterda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27</meta:user-defined>
    <meta:user-defined meta:name="OVERHEIDop.GmbID/DC.identifier">gmb-2023-33727</meta:user-defined>
    <meta:user-defined meta:name="OVERHEIDop.versieInformatie"/>
  </office:meta>
</office:document-meta>
</file>