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n ontheffing Zondagswet - Kermis 2023 bij Café Borrelz</text:p>
      <text:section text:name="zakelijke-mededeling_id1-3-2" text:style-name="zakelijke-mededeling">
        <text:section text:name="zakelijke-mededeling-tekst_id1-3-2-1" text:style-name="zakelijke-mededeling-tekst">
          <text:section text:name="tekst_id1-3-2-1-1" text:style-name="tekst">
            <text:p text:style-name="common-al">Zaaknummer: 894523</text:p>
            <text:p text:style-name="common-al">Datum en tijdstippen: Donderdag 3 augustus 2023 van 14:00 uur tot 01:00 uur,  vrijdag 4 augustus 2023 van 14:00 uur tot 02:00 uur, zaterdag 5 augustus 2023 van 14:00 uur tot 02:00 uur en zondag 6 augustus 2023 van 14:00 uur tot 24:00 uur.</text:p>
            <text:p text:style-name="common-al">Verzenddatum: 14 juli 2023</text:p>
            <text:p text:style-name="common-al">Naam aanvrager: Café Borrelz</text:p>
            <text:p text:style-name="common-al">Locatie/adres: Kerkbuurt 14A in Oostza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3726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6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6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APV: Evenementenvergunning en ontheffing Zondagswet - Kermis 2023 bij Café Borrelz</meta:user-defined>
    <meta:user-defined meta:name="DCTERMS.W3CDTF/DCTERMS.available">2023-07-31</meta:user-defined>
    <meta:user-defined meta:name="DCTERMS.W3CDTF/OVERHEIDop.jaargang">2023</meta:user-defined>
    <meta:user-defined meta:name="OVERHEIDop.publicationIssue">337269</meta:user-defined>
    <meta:user-defined meta:name="OVERHEIDop.GmbID/DC.identifier">gmb-2023-337269</meta:user-defined>
    <meta:user-defined meta:name="OVERHEIDop.versieInformatie"/>
  </office:meta>
</office:document-meta>
</file>