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ttenserreed 4 Jorwert, (11053734) herbouwen van de bestaan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2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ttenserreed 4 Jorwert, (11053734) herbouwen van de bestaande boerderij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268</meta:user-defined>
    <meta:user-defined meta:name="OVERHEIDop.GmbID/DC.identifier">gmb-2023-337268</meta:user-defined>
    <meta:user-defined meta:name="OVERHEIDop.versieInformatie"/>
  </office:meta>
</office:document-meta>
</file>