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aai 23 te Dirk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uli 2023 een besluit genomen op de aanvraag met zaaknummer Z/23/207637 / W2023-0306 voor een omgevingsvergunning betreffende het renoveren van een woning op locatie Kaai 23 te Dirks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8 juli 2023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37265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265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265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Kaai 23 te Dirksland</meta:user-defined>
    <meta:user-defined meta:name="DCTERMS.W3CDTF/DCTERMS.available">2023-08-08</meta:user-defined>
    <meta:user-defined meta:name="DCTERMS.W3CDTF/OVERHEIDop.jaargang">2023</meta:user-defined>
    <meta:user-defined meta:name="OVERHEIDop.publicationIssue">337265</meta:user-defined>
    <meta:user-defined meta:name="OVERHEIDop.GmbID/DC.identifier">gmb-2023-337265</meta:user-defined>
    <meta:user-defined meta:name="OVERHEIDop.versieInformatie"/>
  </office:meta>
</office:document-meta>
</file>