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vergunning met coordinatieregeling Groetpolderweg 35, 1731 NM i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leggen hierbij een ontwerpbesluit omgevingsvergunning ter inzage met een gecoordineerde procedure waarbij wordt afgeweken van het vigerende bestemmingsplan. De aanvraag betreft het project “de bestaande pluimveestal wordt met vier traveeën en een droge mestopslag verlengd, waarbij de bestaande gevel en dakvorm een op een worden doorgezet” op het perceel Groetpolderweg 35, 1731 NM in Winkel. </text:p>
            <text:p text:style-name="common-al">De aanvraag is geregistreerd onder nummer Z-369196. </text:p>
            <text:p text:style-name="common-al"> Dit ontwerpbesluit heeft betrekking op de activiteiten:</text:p>
            <text:p text:style-name="common-al"/>
            <text:list text:style-name="id1-3-2-1-1-5">
              <text:list-item text:style-override="id1-3-2-1-1-5-1">
                <text:number>1.</text:number>
                <text:p text:style-name="al">
                <text:span text:style-name="nadrukcur">Bouwen</text:span> (artikel 2.1, lid 1, sub a van de Wet algemene bepalingen omgevingsrecht Wabo). </text:p>
                <text:p text:style-name="al">In de gecoordineerde procedure heeft het college op 18 juli bij advies besluit ingestemd met het ontwerp bestemmingsplan NL.IMRO.1911.BpBG2010hz002-ON01. </text:p>
                <text:p text:style-name="al"> </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u weten dat er misschien iets verandert in uw omgeving. U kunt nu reageren als u het hier niet mee eens bent.</text:p>
            <text:p text:style-name="common-al"/>
            <text:p text:style-name="common-al">Gecoördineerde voorbereiding</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text:p>
            <text:p text:style-name="common-al">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p text:style-name="common-al">Ter inzage</text:p>
            <text:p text:style-name="common-al">Het ontwerpbestemmingsplan Groetpolderweg 35 Winkel, met IMRO identificatienummer NL.IMRO.1911.BpBG2010hz002-ON01, ontwerp-omgevingsvergunning Z-369196 t.b.v. de beoogde uitbreiding en bijbehorende stukken liggen met ingang van 2 augustus 2023 gedurende zes weken ter inzage.</text:p>
            <text:p text:style-name="common-al">Het ontwerpbestemmingsplan, ontwerp-omgevingsvergunning en bijbehorende stukken zijn als volgt digitaal raadpleegbaar en beschikbaar: </text:p>
            <text:p text:style-name="common-al">Op de landelijke website ‘Ruimtelijkeplannen.nl’ via: </text:p>
            <text:p text:style-name="common-al">
            <text:a xlink:href="http://www.ruimtelijkeplannen.nl/?planidn=NL.IMRO.1911.BpBG2010hz002-ON01" xlink:type="simple">http://www.ruimtelijkeplannen.nl/?planidn=NL.IMRO.1911.BpBG2010hz002-ON01</text:a>
          </text:p>
            <text:p text:style-name="common-al"/>
            <text:p text:style-name="common-al">Zienswijze indienen</text:p>
            <text:p text:style-name="common-al">Gedurende de inzagetermijn kunt u uw zienswijze mondeling, schriftelijk of digitaal indienen. </text:p>
            <text:p text:style-name="common-al">Schriftelijk</text:p>
            <text:p text:style-name="common-al">Stuur uw zienswijze naar de gemeenteraad van gemeente Hollands Kroon, postbus 8, 1760 AA Anna Paulowna. Vermeld in uw brief het onderwerp: Zienswijze ontwerp-coördinatiebesluit Groetpolderweg 35 Winkel.</text:p>
            <text:p text:style-name="common-al">Mondeling</text:p>
            <text:p text:style-name="common-al">Voor een mondelinge zienswijze kunt u een afspraak maken met een medewerker van het team RO via tel. 088-321 5000. Van de mondelinge zienswijze wordt een verslag gemaakt.</text:p>
            <text:p text:style-name="common-al">Digitaal</text:p>
            <text:p text:style-name="common-al">Voor het indienen van een digitale zienswijze kunt u naar onze website: <text:a xlink:href="https://www.hollandskroon.nl/inwoners/bouw-verbouw-en-wonen/reageren-op-omgevingsvergunning-of-bestemmingsplan" xlink:type="simple">Reageren op omgevingsvergunning of bestemmingsplan | Hollands Kroo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2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9196</meta:user-defined>
    <meta:user-defined meta:name="DCTERMS.abstract">Ontwerpbesluit omgevingsvergunning.</meta:user-defined>
    <dc:language>nl</dc:language>
    <meta:user-defined meta:name="OVERHEIDop.locatietype/OVERHEIDop.gebiedsmarkering">Vlak</meta:user-defined>
    <meta:user-defined meta:name="DC.title">Ontwerpbesluit omgevingsvergunning met coordinatieregeling Groetpolderweg 35, 1731 NM in Winkel.</meta:user-defined>
    <meta:user-defined meta:name="OVERHEIDop.datumEindeReactietermijn">2023-09-13</meta:user-defined>
    <meta:user-defined meta:name="OVERHEIDop.TilID/OVERHEIDop.terinzageleggingOP">til-2023-11169</meta:user-defined>
    <meta:user-defined meta:name="DCTERMS.W3CDTF/DCTERMS.available">2023-08-02</meta:user-defined>
    <meta:user-defined meta:name="DCTERMS.W3CDTF/OVERHEIDop.jaargang">2023</meta:user-defined>
    <meta:user-defined meta:name="OVERHEIDop.publicationIssue">337264</meta:user-defined>
    <meta:user-defined meta:name="OVERHEIDop.GmbID/DC.identifier">gmb-2023-337264</meta:user-defined>
    <meta:user-defined meta:name="OVERHEIDop.versieInformatie"/>
  </office:meta>
</office:document-meta>
</file>