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vondsterweg 2a Leeuwarden, (11059031) plaatsen van een oliebollen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726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6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6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vergunning Avondsterweg 2a Leeuwarden, (11059031) plaatsen van een oliebollenkraam.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7260</meta:user-defined>
    <meta:user-defined meta:name="OVERHEIDop.GmbID/DC.identifier">gmb-2023-337260</meta:user-defined>
    <meta:user-defined meta:name="OVERHEIDop.versieInformatie"/>
  </office:meta>
</office:document-meta>
</file>