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chaftkeet en dixi, Auroaplantsoen e.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chaftwagen en een toilet ten behoeve van schilderonderhoud aan het Auroaplantsoen e.o.</text:p>
            <text:p text:style-name="common-al">Locatie: Auroaplantsoen e.o</text:p>
            <text:p text:style-name="common-al">Datum: 10 juli 2023 tot en met 10 november 2023 </text:p>
            <text:p text:style-name="common-al">Dossiernummer: 3805244</text:p>
            <text:p text:style-name="common-al">Verzenddatum besluit: 2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72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schaftkeet en dixi, Auroaplantsoen e.o.</meta:user-defined>
    <meta:user-defined meta:name="DCTERMS.W3CDTF/DCTERMS.available">2023-07-31</meta:user-defined>
    <meta:user-defined meta:name="DCTERMS.W3CDTF/OVERHEIDop.jaargang">2023</meta:user-defined>
    <meta:user-defined meta:name="OVERHEIDop.publicationIssue">337259</meta:user-defined>
    <meta:user-defined meta:name="OVERHEIDop.GmbID/DC.identifier">gmb-2023-337259</meta:user-defined>
    <meta:user-defined meta:name="OVERHEIDop.versieInformatie"/>
  </office:meta>
</office:document-meta>
</file>