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Hennisdijk (BRN00 O 427)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Hennisdijk (BRN00 O 427), Buren, het plaatsen van een tijdelijke hal. Beslistermijn verlengd tot 06-09-2023, ODR2307132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37258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25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25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7132</meta:user-defined>
    <dc:language>nl</dc:language>
    <meta:user-defined meta:name="OVERHEIDop.locatietype/OVERHEIDop.gebiedsmarkering">Perceel</meta:user-defined>
    <meta:user-defined meta:name="DC.title">Omgevingsvergunning beslistermijn verlengd, Hennisdijk (BRN00 O 427) in Bur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7258</meta:user-defined>
    <meta:user-defined meta:name="OVERHEIDop.GmbID/DC.identifier">gmb-2023-337258</meta:user-defined>
    <meta:user-defined meta:name="OVERHEIDop.versieInformatie"/>
  </office:meta>
</office:document-meta>
</file>