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wijzigen van het gebruik van een bedrijfswoning, Kruisakker 1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wijzigen van het gebruik van een bedrijfswoning</text:p>
            <text:p text:style-name="common-al">Locatie: Kruisakker 10 Nuenen</text:p>
            <text:p text:style-name="common-al">Zaaknummer: 08201707234</text:p>
            <text:p text:style-name="last-al">Verlengd tot 21-09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37255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25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25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1707234</meta:user-defined>
    <meta:user-defined meta:name="DCTERMS.abstract">het wijzigen van het gebruik van een bedrijfswoning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wijzigen van het gebruik van een bedrijfswoning, Kruisakker 10 Nuenen: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255</meta:user-defined>
    <meta:user-defined meta:name="OVERHEIDop.GmbID/DC.identifier">gmb-2023-337255</meta:user-defined>
    <meta:user-defined meta:name="OVERHEIDop.versieInformatie"/>
  </office:meta>
</office:document-meta>
</file>