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, Dr Ariënsstraat 5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is de acceptatie voor de melding verzonden voor de locatie Dr Ariënsstraat 51 in Ulft. De melding is geregistreerd onder zaaknummer Z2023-00829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725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 Ariënsstraat 51 in Ulft</meta:user-defined>
    <dc:language>nl</dc:language>
    <meta:user-defined meta:name="OVERHEIDop.locatietype/OVERHEIDop.gebiedsmarkering">Punt</meta:user-defined>
    <meta:user-defined meta:name="DC.title">Kennisgeving acceptatie melding, Dr Ariënsstraat 51 in Ulf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52</meta:user-defined>
    <meta:user-defined meta:name="OVERHEIDop.GmbID/DC.identifier">gmb-2023-337252</meta:user-defined>
    <meta:user-defined meta:name="OVERHEIDop.versieInformatie"/>
  </office:meta>
</office:document-meta>
</file>