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1e Koestraat 25 Leeuwarden, (11058023) plaatsen van een dakkapel tot aan de n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724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1e Koestraat 25 Leeuwarden, (11058023) plaatsen van een dakkapel tot aan de nok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7245</meta:user-defined>
    <meta:user-defined meta:name="OVERHEIDop.GmbID/DC.identifier">gmb-2023-337245</meta:user-defined>
    <meta:user-defined meta:name="OVERHEIDop.versieInformatie"/>
  </office:meta>
</office:document-meta>
</file>