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en een hijskraan, Rodenburg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en een hijskraan </text:p>
            <text:p text:style-name="common-al">Locatie: Rodenburgstraat</text:p>
            <text:p text:style-name="common-al">Datum: 21 juni 2023 tot en met 29 september 2023</text:p>
            <text:p text:style-name="common-al">Dossiernummer: 3807755</text:p>
            <text:p text:style-name="common-al">Verzenddatum besluit: 27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24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4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4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 en een hijskraan, Rodenburgstraat</meta:user-defined>
    <meta:user-defined meta:name="DCTERMS.W3CDTF/DCTERMS.available">2023-07-31</meta:user-defined>
    <meta:user-defined meta:name="DCTERMS.W3CDTF/OVERHEIDop.jaargang">2023</meta:user-defined>
    <meta:user-defined meta:name="OVERHEIDop.publicationIssue">337240</meta:user-defined>
    <meta:user-defined meta:name="OVERHEIDop.GmbID/DC.identifier">gmb-2023-337240</meta:user-defined>
    <meta:user-defined meta:name="OVERHEIDop.versieInformatie"/>
  </office:meta>
</office:document-meta>
</file>