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chtstraat 18, 4501 BJ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rchtstraat 18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hotelkamers op het adres Burchtstraat 18  te Oostburg (CLZ-0000146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723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3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3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67</meta:user-defined>
    <meta:user-defined meta:name="DCTERMS.abstract">Projectomschrijving: Maken van hotelkamers boven het pand Burchtstraat 18 te Oostburg, Toelichting: Er is reeds een bouwplan-vooroverleg geweest .  ED/U2023-23-00703</meta:user-defined>
    <dc:language>nl</dc:language>
    <meta:user-defined meta:name="OVERHEIDop.locatietype/OVERHEIDop.gebiedsmarkering">Punt</meta:user-defined>
    <meta:user-defined meta:name="DC.title">Aanvraag omgevingsvergunning Burchtstraat 18, 4501 BJ Oostburg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239</meta:user-defined>
    <meta:user-defined meta:name="OVERHEIDop.GmbID/DC.identifier">gmb-2023-337239</meta:user-defined>
    <meta:user-defined meta:name="OVERHEIDop.versieInformatie"/>
  </office:meta>
</office:document-meta>
</file>