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31, 9921PT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uli 2023 een besluit genomen op de aanvraag met zaaknummer Z2023-00000827 voor het kappen van 4 bomen (essentaksterfte)  op de locatie Stationsweg 31, 9921PT Sted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23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6 juli 2023 verleend voor het kappen van 4 bomen (essentaksterfte)  op de locatie Stationsweg 31, 9921PT Stedum.</meta:user-defined>
    <dc:language>nl</dc:language>
    <meta:user-defined meta:name="OVERHEIDop.locatietype/OVERHEIDop.gebiedsmarkering">Punt</meta:user-defined>
    <meta:user-defined meta:name="DC.title">Kennisgeving besluit op aanvraag omgevingsvergunning Stationsweg 31, 9921PT Sted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238</meta:user-defined>
    <meta:user-defined meta:name="OVERHEIDop.GmbID/DC.identifier">gmb-2023-337238</meta:user-defined>
    <meta:user-defined meta:name="OVERHEIDop.versieInformatie"/>
  </office:meta>
</office:document-meta>
</file>