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llen van 33 gemeentebomen (herplantplicht) op diverse locaties in de gemeente</text:p>
      <text:section text:name="zakelijke-mededeling_id1-3-2" text:style-name="zakelijke-mededeling">
        <text:section text:name="zakelijke-mededeling-tekst_id1-3-2-1" text:style-name="zakelijke-mededeling-tekst">
          <text:section text:name="tekst_id1-3-2-1-1" text:style-name="tekst">
            <text:p text:style-name="common-al">Het college heeft op 24 juli 2023 een omgevingsvergunning verleend voor het vellen van 33 gemeentebomen op diverse locaties binnen de gemeente. Van deze bomen is na inspectie gebleken dat ze ongezond, ziek of zwak zijn. Er wordt herplant toegepast van 33 nieuwe bomen.</text:p>
            <text:p text:style-name="common-al"/>
            <text:p text:style-name="common-al">nabij Blaricummertollaan 6 en 8</text:p>
            <text:p text:style-name="common-al">nabij De Omloop, ter hoogte van Carry van Bruggenhof 4, 5 en 6</text:p>
            <text:p text:style-name="common-al">nabij Derkinderenlaan 18</text:p>
            <text:p text:style-name="common-al">twee bomen nabij Esseboom 1</text:p>
            <text:p text:style-name="common-al">twee bomen nabij Esseboom 5</text:p>
            <text:p text:style-name="common-al">twee bomen nabij Esseboom 7</text:p>
            <text:p text:style-name="common-al">twee bomen nabij Evertas 2</text:p>
            <text:p text:style-name="common-al">nabij Gooiergracht 43 en 61</text:p>
            <text:p text:style-name="common-al">nabij Grintbank 3</text:p>
            <text:p text:style-name="common-al">nabij Heideveldweg 39 en 107</text:p>
            <text:p text:style-name="common-al">nabij Hoog Hoefloo 40</text:p>
            <text:p text:style-name="common-al">nabij Jagerspad 23</text:p>
            <text:p text:style-name="common-al">nabij Jean-Landrehof 20-22</text:p>
            <text:p text:style-name="common-al">nabij Koloniepad , ter hoogte van Tafelbergweg 34</text:p>
            <text:p text:style-name="common-al">nabij Lage Vuurscheweg 26</text:p>
            <text:p text:style-name="common-al">nabij Lingenskamp 55</text:p>
            <text:p text:style-name="common-al">twee bomen nabij Melkweg 75</text:p>
            <text:p text:style-name="common-al">nabij Schapendrift 67</text:p>
            <text:p text:style-name="common-al">nabij Sint Janstraat 57A</text:p>
            <text:p text:style-name="common-al">nabij Werkdroger 6 en 8</text:p>
            <text:p text:style-name="common-al">nabij Zevenend 66</text:p>
            <text:p text:style-name="common-al"/>
            <text:p text:style-name="common-al">
            <text:span text:style-name="nadrukvet">Hoe kan ik zien om welke bomen dit gaat?</text:span>
          </text:p>
            <text:p text:style-name="common-al">Als er plannen zijn met een boom, dan is de boomstam voorzien van een gekleurde stip. Meer informatie over dit project en de noodzaak ervan leest u op de website van de gemeente Blaricum. Gaat u hiervoor naar deze pagina: https://www.laren.nl/inwoners/Projecten/Bomen_in_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337237</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37</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7237</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DC.title">Verleende omgevingsvergunning voor het vellen van 33 gemeentebomen (herplantplicht) op diverse locaties in de gemeente</meta:user-defined>
    <meta:user-defined meta:name="DCTERMS.W3CDTF/DCTERMS.available">2023-07-31</meta:user-defined>
    <meta:user-defined meta:name="DCTERMS.W3CDTF/OVERHEIDop.jaargang">2023</meta:user-defined>
    <meta:user-defined meta:name="OVERHEIDop.publicationIssue">337237</meta:user-defined>
    <meta:user-defined meta:name="OVERHEIDop.GmbID/DC.identifier">gmb-2023-337237</meta:user-defined>
    <meta:user-defined meta:name="OVERHEIDop.versieInformatie"/>
  </office:meta>
</office:document-meta>
</file>