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Hansenstraat 28 2316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9932</text:p>
            <text:p text:style-name="common-al">Ingekomen: 03-11-2022 00:00</text:p>
            <text:p text:style-name="common-al">Datum besluit: 23-01-2023</text:p>
            <text:p text:style-name="common-al">Locatie: Hansenstraat 28 2316BJ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99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9932</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Hansenstraat 28 2316BJ Leiden</meta:user-defined>
    <meta:user-defined meta:name="DCTERMS.W3CDTF/DCTERMS.available">2023-02-02</meta:user-defined>
    <meta:user-defined meta:name="DCTERMS.W3CDTF/OVERHEIDop.jaargang">2023</meta:user-defined>
    <meta:user-defined meta:name="OVERHEIDop.externeBijlage">LEIDEN_202211_GFO_ZAKEN_795547_7371227_16674660...|exb-2023-3533</meta:user-defined>
    <meta:user-defined meta:name="OVERHEIDop.publicationIssue">33723</meta:user-defined>
    <meta:user-defined meta:name="OVERHEIDop.GmbID/DC.identifier">gmb-2023-33723</meta:user-defined>
    <meta:user-defined meta:name="OVERHEIDop.versieInformatie"/>
  </office:meta>
</office:document-meta>
</file>