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Schafkeet, Dixie en Opslagcontainer, Venlosingel 1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Schafkeet, Dixie en Opslagcontainer</text:p>
            <text:p text:style-name="common-al">Locatie: Venlosingel 176</text:p>
            <text:p text:style-name="common-al">Datum: 14 augustus 2023 tot en met 23-10-2023</text:p>
            <text:p text:style-name="common-al">Dossiernummer: 38523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37225</text:span><text:line-break/><text:date style:data-style-name="dag" text:fixed="true" text:date-value="2023-07-31"/><text:line-break/><text:date style:data-style-name="jaar" text:fixed="true" text:date-value="2023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7225</text:span><text:date style:data-style-name="nicedate" text:fixed="true" text:date-value="2023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oneigenlijk gebruik openbare grond, Schafkeet, Dixie en Opslagcontainer, Venlosingel 176</meta:user-defined>
    <meta:user-defined meta:name="DCTERMS.W3CDTF/DCTERMS.available">2023-07-31</meta:user-defined>
    <meta:user-defined meta:name="DCTERMS.W3CDTF/OVERHEIDop.jaargang">2023</meta:user-defined>
    <meta:user-defined meta:name="OVERHEIDop.publicationIssue">337225</meta:user-defined>
    <meta:user-defined meta:name="OVERHEIDop.GmbID/DC.identifier">gmb-2023-337225</meta:user-defined>
    <meta:user-defined meta:name="OVERHEIDop.versieInformatie"/>
  </office:meta>
</office:document-meta>
</file>