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incidentele geluidontheff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incidentele geluidontheffing</text:p>
            <text:p text:style-name="common-al"/>
            <text:p text:style-name="common-al">Voor: Brasserie de Boerderij</text:p>
            <text:p text:style-name="common-al">Locatie: Parkweg 2</text:p>
            <text:p text:style-name="common-al">Betreft: incidentele geluidontheffing op 16 augustus 2023 van 16:00 uur tot 00:00 uur</text:p>
            <text:p text:style-name="common-al">Zaaknummer: 387632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7215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21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21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incidentele geluidontheffing,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215</meta:user-defined>
    <meta:user-defined meta:name="OVERHEIDop.GmbID/DC.identifier">gmb-2023-337215</meta:user-defined>
    <meta:user-defined meta:name="OVERHEIDop.versieInformatie"/>
  </office:meta>
</office:document-meta>
</file>