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diverse goederen ten bate van de Gereformeerde Gemeente op 02 september 2023 op de locatie Rembrandtlaan 100   Alblasserdam zaaknummer Z-23-42636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verkopen van diverse goederen ten bate van de Gereformeerde Gemeente op 02 september 2023 op de locatie Rembrandtlaan10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21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1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1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kopen van diverse goederen ten bate van de Gereformeerde Gemeente op 02 september 2023 op de locatie Rembrandtlaan 100   Alblasserdam zaaknummer Z-23-426361</meta:user-defined>
    <meta:user-defined meta:name="DCTERMS.W3CDTF/DCTERMS.available">2023-07-31</meta:user-defined>
    <meta:user-defined meta:name="DCTERMS.W3CDTF/OVERHEIDop.jaargang">2023</meta:user-defined>
    <meta:user-defined meta:name="OVERHEIDop.publicationIssue">337214</meta:user-defined>
    <meta:user-defined meta:name="OVERHEIDop.GmbID/DC.identifier">gmb-2023-337214</meta:user-defined>
    <meta:user-defined meta:name="OVERHEIDop.versieInformatie"/>
  </office:meta>
</office:document-meta>
</file>