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archiv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hoedanigheid van zorgdrager voor de archiefbescheiden op basis van artikel 30 van de Archiefwet 1995;</text:p>
            <text:p text:style-name="common-al">Gelet op artikel 32, derde lid, van de Archiefwet 1995;</text:p>
            <text:p text:style-name="last-al">besluit:</text:p>
            <text:list text:style-name="id1-3-2-1-1-4">
              <text:list-item text:style-override="id1-3-2-1-1-4-1">
                <text:number>1.</text:number>
                <text:p text:style-name="al">als gemeentearchivaris van de gemeente Harlingen aan te wijzen de heer K. Dijkinga;</text:p>
              </text:list-item>
              <text:list-item text:style-override="id1-3-2-1-1-4-2">
                <text:number>2.</text:number>
                <text:p text:style-name="al">dat dit besluit in werking treedt op 26 juni 2023 en wordt aangehaald als: Aanwijzingsbesluit gemeentearchivaris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8 juli 2023 in de vergadering van het college van burgemeester en wethouders van de gemeente Harlingen,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Harlingen,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Burgemeester en wethouders van Harlingen,</text:span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functie">De secretaris, </text:span></text:p>
            <text:p><text:span text:style-name="functie">S.C. van Gent </text:span></text:p>
            <text:p><text:span text:style-name="functie"/></text:p>
          </text:section>
          <text:section text:name="ondertekening_id1-3-2-2-5">
            <text:p><text:span text:style-name="functie"/></text:p>
            <text:p><text:span text:style-name="functie">De burgemeester,</text:span></text:p>
            <text:p><text:span text:style-name="functie">C.M. Sjerp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720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0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0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26226</meta:user-defined>
    <dc:language>nl</dc:language>
    <meta:user-defined meta:name="OVERHEIDop.locatietype/OVERHEIDop.gebiedsmarkering">Gemeente</meta:user-defined>
    <meta:user-defined meta:name="DC.title">Aanwijzingsbesluit Gemeentearchivaris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208</meta:user-defined>
    <meta:user-defined meta:name="OVERHEIDop.GmbID/DC.identifier">gmb-2023-337208</meta:user-defined>
    <meta:user-defined meta:name="OVERHEIDop.versieInformatie"/>
  </office:meta>
</office:document-meta>
</file>