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ellerpad 15-BS01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7-2023 een aanvraag omgevingsvergunning ontvangen.</text:p>
            <text:p text:style-name="common-al">Het betreft een aanvraag op locatie Kapellerpad 15-BS01 Valkenswaard met omschrijving aanleggen inrit achtererf aan de Hoeverdijk, Kapellerpad 15 BS01 en zaaknummer <text:span text:style-name="nadrukvet">2023-396929</text:span>.</text:p>
            <text:p text:style-name="common-al">De zaak is geregistreerd onder nummer 2023-396929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7197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9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9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396929</meta:user-defined>
    <meta:user-defined meta:name="DCTERMS.abstract">aanleggen inrit achtererf aan de Hoeverdijk, Kapellerpad 15 BS01</meta:user-defined>
    <dc:language>nl</dc:language>
    <meta:user-defined meta:name="OVERHEIDop.locatietype/OVERHEIDop.gebiedsmarkering">Punt</meta:user-defined>
    <meta:user-defined meta:name="DC.title">Ingediende aanvraag omgevingsvergunning Kapellerpad 15-BS01 Valkenswaard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197</meta:user-defined>
    <meta:user-defined meta:name="OVERHEIDop.GmbID/DC.identifier">gmb-2023-337197</meta:user-defined>
    <meta:user-defined meta:name="OVERHEIDop.versieInformatie"/>
  </office:meta>
</office:document-meta>
</file>