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het berckepad  19 augustus 2023 op de locatie Berckepad Dordrecht 0    zaaknummer Z-23-42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het berckepad  19 augustus 2023 op de locatie
 Berckepad Dordrecht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71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het berckepad  19 augustus 2023 op de locatie Berckepad Dordrecht 0    zaaknummer Z-23-42818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94</meta:user-defined>
    <meta:user-defined meta:name="OVERHEIDop.GmbID/DC.identifier">gmb-2023-337194</meta:user-defined>
    <meta:user-defined meta:name="OVERHEIDop.versieInformatie"/>
  </office:meta>
</office:document-meta>
</file>