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de oude woning en schuur, Legstraat 6, 4861 RK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slopen van de oude woning en schuur op het adres Legstraat 6, 4861 RK Chaam volledig is (103734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19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9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9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7349</meta:user-defined>
    <dc:language>nl</dc:language>
    <meta:user-defined meta:name="OVERHEIDop.locatietype/OVERHEIDop.gebiedsmarkering">Punt</meta:user-defined>
    <meta:user-defined meta:name="DC.title">Melding het slopen van de oude woning en schuur, Legstraat 6, 4861 RK Chaa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193</meta:user-defined>
    <meta:user-defined meta:name="OVERHEIDop.GmbID/DC.identifier">gmb-2023-337193</meta:user-defined>
    <meta:user-defined meta:name="OVERHEIDop.versieInformatie"/>
  </office:meta>
</office:document-meta>
</file>