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oedkeuringsbesluit: Kentersweg 29, Blijham, goedkeuringsbesluit op ingediende AV-beleid en AO/IC, verzenddatum: 14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goedkeuringsbesluit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71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goedkeuringsbesluit: Kentersweg 29, Blijham, goedkeuringsbesluit op ingediende AV-beleid en AO/IC, verzenddatum: 14 juli 2023</meta:user-defined>
    <meta:user-defined meta:name="DCTERMS.W3CDTF/DCTERMS.available">2023-08-02</meta:user-defined>
    <meta:user-defined meta:name="DCTERMS.W3CDTF/OVERHEIDop.jaargang">2023</meta:user-defined>
    <meta:user-defined meta:name="OVERHEIDop.publicationIssue">337191</meta:user-defined>
    <meta:user-defined meta:name="OVERHEIDop.GmbID/DC.identifier">gmb-2023-337191</meta:user-defined>
    <meta:user-defined meta:name="OVERHEIDop.versieInformatie"/>
  </office:meta>
</office:document-meta>
</file>